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THE CHIN HILLS:</text:p>
      <text:p text:style-name="P2">A History of the People, our dealings with them, their Customs and</text:p>
      <text:p text:style-name="P3">Manners, and a Gazetteer of their Country,</text:p>
      <text:p text:style-name="P4"/>
      <text:p text:style-name="P5">By</text:p>
      <text:p text:style-name="P6"/>
      <text:p text:style-name="P7"><text:span text:style-name="T8">BERTRAM S. CAREY, C. I. E</text:span><text:span text:style-name="T9">.,</text:span></text:p>
      <text:p text:style-name="P10">Assistant Commissioner, Burma and Political Officer, Chin Hills,</text:p>
      <text:p text:style-name="P11"/>
      <text:p text:style-name="P12">AND</text:p>
      <text:p text:style-name="P13"/>
      <text:p text:style-name="P14">H. N. TUCK,</text:p>
      <text:p text:style-name="P15">Extra Assistant Commissioner, Burma, and Assistant Political Officer,<text:s/>Chin<text:s/>Hills.</text:p>
      <text:p text:style-name="P16"/>
      <text:p text:style-name="P17">VOLUME I.</text:p>
      <text:p text:style-name="P18"/>
      <text:p text:style-name="P19">RANGOON:</text:p>
      <text:p text:style-name="P20">PRINTED BY<text:s/>THE SUPERINTENDENT, GOVERNMENT PRINTING, BURMA.</text:p>
      <text:p text:style-name="P21">1896.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Myanmar Tex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my" style:country-complex="MM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Header"><draw:frame draw:id="id0" draw:style-name="a0" draw:name="WordPictureWatermark194114111" text:anchor-type="paragraph" svg:x="-1in" svg:y="-0.5in" svg:width="6.49236in" svg:height="2.2465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1068</meta:initial-creator>
    <dc:creator>E1068</dc:creator>
    <meta:creation-date>2020-05-12T22:49:00Z</meta:creation-date>
    <dc:date>2020-05-12T22:54:00Z</dc:date>
    <meta:template xlink:href="Normal" xlink:type="simple"/>
    <meta:editing-cycles>3</meta:editing-cycles>
    <meta:editing-duration>PT300S</meta:editing-duration>
    <meta:document-statistic meta:page-count="1" meta:paragraph-count="1" meta:word-count="61" meta:character-count="410" meta:row-count="2" meta:non-whitespace-character-count="350"/>
  </office:meta>
</office:document-meta>
</file>