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標準"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2" style:parent-style-name="標準" style:family="paragraph">
      <style:paragraph-properties fo:text-align="center"/>
      <style:text-properties style:font-name="Times New Roman" style:font-name-complex="Times New Roman" fo:font-style="italic" style:font-style-asian="italic" style:font-style-complex="italic" fo:font-size="12pt" style:font-size-asian="12pt" style:font-size-complex="12pt"/>
    </style:style>
    <style:style style:name="P3" style:parent-style-name="標準" style:family="paragraph">
      <style:paragraph-properties fo:text-align="center"/>
    </style:style>
    <style:style style:name="T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5" style:parent-style-name="ハイパーリンク" style:family="text">
      <style:text-properties style:font-name="Times New Roman" style:font-name-complex="Times New Roman" fo:font-style="italic" style:font-style-asian="italic" style:font-style-complex="italic" style:use-window-font-color="true" fo:font-size="12pt" style:font-size-asian="12pt" style:font-size-complex="12pt" style:text-underline-type="none"/>
    </style:style>
    <style:style style:name="P6"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7"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8"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標準" style:family="paragraph">
      <style:text-properties style:font-name="Times New Roman" style:font-name-complex="Times New Roman" fo:font-size="12pt" style:font-size-asian="12pt" style:font-size-complex="12pt"/>
    </style:style>
    <style:style style:name="P10" style:parent-style-name="標準" style:family="paragraph">
      <style:text-properties style:font-name="Times New Roman" style:font-name-complex="Times New Roman" fo:font-size="12pt" style:font-size-asian="12pt" style:font-size-complex="12pt"/>
    </style:style>
    <style:style style:name="P11"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T12" style:parent-style-name="段落フォント" style:family="text">
      <style:text-properties style:font-name="Times New Roman" style:font-name-complex="Times New Roman" fo:font-size="12pt" style:font-size-asian="12pt" style:font-size-complex="12pt"/>
    </style:style>
    <style:style style:name="T1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5" style:parent-style-name="段落フォント" style:family="text">
      <style:text-properties style:font-name="Times New Roman" style:font-name-complex="Times New Roman" fo:font-size="12pt" style:font-size-asian="12pt" style:font-size-complex="12pt"/>
    </style:style>
    <style:style style:name="T1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9" style:parent-style-name="段落フォント" style:family="text">
      <style:text-properties style:font-name="Times New Roman" style:font-name-complex="Times New Roman" fo:font-size="12pt" style:font-size-asian="12pt" style:font-size-complex="12pt"/>
    </style:style>
    <style:style style:name="T2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1" style:parent-style-name="段落フォント" style:family="text">
      <style:text-properties style:font-name="Times New Roman" style:font-name-complex="Times New Roman" fo:font-size="12pt" style:font-size-asian="12pt" style:font-size-complex="12pt"/>
    </style:style>
    <style:style style:name="T2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27"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P28"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P29"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T3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段落フォント" style:family="text">
      <style:text-properties style:font-name="Times New Roman" style:font-name-complex="Times New Roman" fo:font-size="12pt" style:font-size-asian="12pt" style:font-size-complex="12pt"/>
    </style:style>
    <style:style style:name="T37" style:parent-style-name="段落フォント" style:family="text">
      <style:text-properties style:font-name="Times New Roman" style:font-name-complex="Times New Roman" fo:font-size="12pt" style:font-size-asian="12pt" style:font-size-complex="12pt"/>
    </style:style>
    <style:style style:name="T38" style:parent-style-name="段落フォント" style:family="text">
      <style:text-properties style:font-name="Times New Roman" style:font-name-complex="Times New Roman" fo:font-size="12pt" style:font-size-asian="12pt" style:font-size-complex="12pt"/>
    </style:style>
    <style:style style:name="T39" style:parent-style-name="段落フォント" style:family="text">
      <style:text-properties style:font-name="Times New Roman" style:font-name-complex="Times New Roman" fo:font-size="12pt" style:font-size-asian="12pt" style:font-size-complex="12pt"/>
    </style:style>
    <style:style style:name="T40" style:parent-style-name="段落フォント" style:family="text">
      <style:text-properties style:font-name="Times New Roman" style:font-name-complex="Times New Roman" fo:font-size="12pt" style:font-size-asian="12pt" style:font-size-complex="12pt"/>
    </style:style>
    <style:style style:name="P41" style:parent-style-name="標準" style:family="paragraph">
      <style:text-properties style:font-name="Times New Roman" style:font-name-complex="Times New Roman" fo:font-size="12pt" style:font-size-asian="12pt" style:font-size-complex="12pt"/>
    </style:style>
    <style:style style:name="P42"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43"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44"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段落フォント" style:family="text">
      <style:text-properties style:font-name="Times New Roman" style:font-name-complex="Times New Roman" fo:font-size="12pt" style:font-size-asian="12pt" style:font-size-complex="12pt"/>
    </style:style>
    <style:style style:name="T4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7" style:parent-style-name="段落フォント" style:family="text">
      <style:text-properties style:font-name="Times New Roman" style:font-name-complex="Times New Roman" fo:font-size="12pt" style:font-size-asian="12pt" style:font-size-complex="12pt"/>
    </style:style>
    <style:style style:name="T48" style:parent-style-name="段落フォント" style:family="text">
      <style:text-properties style:font-name="Times New Roman" style:font-name-complex="Times New Roman" fo:font-size="12pt" style:font-size-asian="12pt" style:font-size-complex="12pt"/>
    </style:style>
    <style:style style:name="T49" style:parent-style-name="段落フォント" style:family="text">
      <style:text-properties style:font-name="Times New Roman" style:font-name-complex="Times New Roman" fo:font-size="12pt" style:font-size-asian="12pt" style:font-size-complex="12pt"/>
    </style:style>
    <style:style style:name="T5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51" style:parent-style-name="段落フォント" style:family="text">
      <style:text-properties style:font-name="Times New Roman" style:font-name-complex="Times New Roman" fo:font-size="12pt" style:font-size-asian="12pt" style:font-size-complex="12pt"/>
    </style:style>
    <style:style style:name="T52" style:parent-style-name="段落フォント" style:family="text">
      <style:text-properties style:font-name="Times New Roman" style:font-name-complex="Times New Roman" fo:font-size="12pt" style:font-size-asian="12pt" style:font-size-complex="12pt"/>
    </style:style>
    <style:style style:name="T53" style:parent-style-name="段落フォント" style:family="text">
      <style:text-properties style:font-name="Times New Roman" style:font-name-complex="Times New Roman" fo:font-size="12pt" style:font-size-asian="12pt" style:font-size-complex="12pt"/>
    </style:style>
    <style:style style:name="T5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55" style:parent-style-name="段落フォント" style:family="text">
      <style:text-properties style:font-name="Times New Roman" style:font-name-complex="Times New Roman" fo:font-size="12pt" style:font-size-asian="12pt" style:font-size-complex="12pt"/>
    </style:style>
    <style:style style:name="T56" style:parent-style-name="段落フォント" style:family="text">
      <style:text-properties style:font-name="Times New Roman" style:font-name-complex="Times New Roman" fo:font-size="12pt" style:font-size-asian="12pt" style:font-size-complex="12pt"/>
    </style:style>
    <style:style style:name="T57" style:parent-style-name="段落フォント" style:family="text">
      <style:text-properties style:font-name="Times New Roman" style:font-name-complex="Times New Roman" fo:font-size="12pt" style:font-size-asian="12pt" style:font-size-complex="12pt"/>
    </style:style>
    <style:style style:name="T5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59" style:parent-style-name="段落フォント" style:family="text">
      <style:text-properties style:font-name="Times New Roman" style:font-name-complex="Times New Roman" fo:font-size="12pt" style:font-size-asian="12pt" style:font-size-complex="12pt"/>
    </style:style>
    <style:style style:name="T60" style:parent-style-name="段落フォント" style:family="text">
      <style:text-properties style:font-name="Times New Roman" style:font-name-complex="Times New Roman" fo:font-size="12pt" style:font-size-asian="12pt" style:font-size-complex="12pt"/>
    </style:style>
    <style:style style:name="T61" style:parent-style-name="段落フォント" style:family="text">
      <style:text-properties style:font-name="Times New Roman" style:font-name-complex="Times New Roman" fo:font-size="12pt" style:font-size-asian="12pt" style:font-size-complex="12pt"/>
    </style:style>
    <style:style style:name="T6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63" style:parent-style-name="段落フォント" style:family="text">
      <style:text-properties style:font-name="Times New Roman" style:font-name-complex="Times New Roman" fo:font-size="12pt" style:font-size-asian="12pt" style:font-size-complex="12pt"/>
    </style:style>
    <style:style style:name="T6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6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66" style:parent-style-name="段落フォント" style:family="text">
      <style:text-properties style:font-name="Times New Roman" style:font-name-complex="Times New Roman" fo:font-size="12pt" style:font-size-asian="12pt" style:font-size-complex="12pt"/>
    </style:style>
    <style:style style:name="P67" style:parent-style-name="標準" style:family="paragraph">
      <style:text-properties style:font-name="Times New Roman" style:font-name-complex="Times New Roman" fo:font-size="12pt" style:font-size-asian="12pt" style:font-size-complex="12pt"/>
    </style:style>
    <style:style style:name="T68" style:parent-style-name="段落フォント" style:family="text">
      <style:text-properties style:font-name="Times New Roman" style:font-name-complex="Times New Roman" fo:font-size="12pt" style:font-size-asian="12pt" style:font-size-complex="12pt"/>
    </style:style>
    <style:style style:name="T69" style:parent-style-name="段落フォント" style:family="text">
      <style:text-properties style:font-name="Times New Roman" style:font-name-complex="Times New Roman" fo:font-size="12pt" style:font-size-asian="12pt" style:font-size-complex="12pt"/>
    </style:style>
    <style:style style:name="T7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71" style:parent-style-name="段落フォント" style:family="text">
      <style:text-properties style:font-name="Times New Roman" style:font-name-complex="Times New Roman" fo:font-size="12pt" style:font-size-asian="12pt" style:font-size-complex="12pt"/>
    </style:style>
    <style:style style:name="T7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73" style:parent-style-name="段落フォント" style:family="text">
      <style:text-properties style:font-name="Times New Roman" style:font-name-complex="Times New Roman" fo:font-size="12pt" style:font-size-asian="12pt" style:font-size-complex="12pt"/>
    </style:style>
    <style:style style:name="T74" style:parent-style-name="段落フォント" style:family="text">
      <style:text-properties style:font-name="Times New Roman" style:font-name-complex="Times New Roman" fo:font-size="12pt" style:font-size-asian="12pt" style:font-size-complex="12pt"/>
    </style:style>
    <style:style style:name="T75" style:parent-style-name="段落フォント" style:family="text">
      <style:text-properties style:font-name="Times New Roman" style:font-name-complex="Times New Roman" fo:font-size="12pt" style:font-size-asian="12pt" style:font-size-complex="12pt"/>
    </style:style>
    <style:style style:name="T76" style:parent-style-name="段落フォント" style:family="text">
      <style:text-properties style:font-name="Times New Roman" style:font-name-complex="Times New Roman" fo:font-size="12pt" style:font-size-asian="12pt" style:font-size-complex="12pt"/>
    </style:style>
    <style:style style:name="T77" style:parent-style-name="段落フォント" style:family="text">
      <style:text-properties style:font-name="Times New Roman" style:font-name-complex="Times New Roman" fo:font-size="12pt" style:font-size-asian="12pt" style:font-size-complex="12pt"/>
    </style:style>
    <style:style style:name="T78" style:parent-style-name="段落フォント" style:family="text">
      <style:text-properties style:font-name="Times New Roman" style:font-name-complex="Times New Roman" fo:font-size="12pt" style:font-size-asian="12pt" style:font-size-complex="12pt"/>
    </style:style>
    <style:style style:name="P79" style:parent-style-name="標準" style:family="paragraph">
      <style:text-properties style:font-name="Times New Roman" style:font-name-complex="Times New Roman" fo:font-size="12pt" style:font-size-asian="12pt" style:font-size-complex="12pt"/>
    </style:style>
    <style:style style:name="P80"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81" style:parent-style-name="標準" style:family="paragraph">
      <style:text-properties style:font-name="Times New Roman" style:font-name-complex="Times New Roman" fo:font-size="12pt" style:font-size-asian="12pt" style:font-size-complex="12pt"/>
    </style:style>
    <style:style style:name="T82" style:parent-style-name="段落フォント" style:family="text">
      <style:text-properties style:font-name="Times New Roman" style:font-name-complex="Times New Roman" fo:font-size="12pt" style:font-size-asian="12pt" style:font-size-complex="12pt"/>
    </style:style>
    <style:style style:name="T83" style:parent-style-name="段落フォント" style:family="text">
      <style:text-properties style:font-name="Times New Roman" style:font-name-complex="Times New Roman" fo:font-size="12pt" style:font-size-asian="12pt" style:font-size-complex="12pt"/>
    </style:style>
    <style:style style:name="T84" style:parent-style-name="段落フォント" style:family="text">
      <style:text-properties style:font-name="Times New Roman" style:font-name-complex="Times New Roman" fo:font-size="12pt" style:font-size-asian="12pt" style:font-size-complex="12pt"/>
    </style:style>
    <style:style style:name="T8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86" style:parent-style-name="段落フォント" style:family="text">
      <style:text-properties style:font-name="Times New Roman" style:font-name-complex="Times New Roman" fo:font-size="12pt" style:font-size-asian="12pt" style:font-size-complex="12pt"/>
    </style:style>
    <style:style style:name="T87" style:parent-style-name="段落フォント" style:family="text">
      <style:text-properties style:font-name="Times New Roman" style:font-name-complex="Times New Roman" fo:font-size="12pt" style:font-size-asian="12pt" style:font-size-complex="12pt"/>
    </style:style>
    <style:style style:name="T88" style:parent-style-name="段落フォント" style:family="text">
      <style:text-properties style:font-name="Times New Roman" style:font-name-complex="Times New Roman" fo:font-size="12pt" style:font-size-asian="12pt" style:font-size-complex="12pt"/>
    </style:style>
    <style:style style:name="P89" style:parent-style-name="標準" style:family="paragraph">
      <style:text-properties style:font-name="Times New Roman" style:font-name-complex="Times New Roman" fo:font-size="12pt" style:font-size-asian="12pt" style:font-size-complex="12pt"/>
    </style:style>
    <style:style style:name="T90"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P93" style:parent-style-name="標準" style:family="paragraph">
      <style:text-properties style:font-name="Times New Roman" style:font-name-complex="Times New Roman" fo:font-size="12pt" style:font-size-asian="12pt" style:font-size-complex="12pt"/>
    </style:style>
    <style:style style:name="T94" style:parent-style-name="段落フォント" style:family="text">
      <style:text-properties style:font-name="Times New Roman" style:font-name-complex="Times New Roman" fo:font-size="12pt" style:font-size-asian="12pt" style:font-size-complex="12pt"/>
    </style:style>
    <style:style style:name="T95" style:parent-style-name="段落フォント" style:family="text">
      <style:text-properties style:font-name="Times New Roman" style:font-name-complex="Times New Roman" fo:font-size="12pt" style:font-size-asian="12pt" style:font-size-complex="12pt"/>
    </style:style>
    <style:style style:name="T9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97" style:parent-style-name="段落フォント" style:family="text">
      <style:text-properties style:font-name="Times New Roman" style:font-name-complex="Times New Roman" fo:font-size="12pt" style:font-size-asian="12pt" style:font-size-complex="12pt"/>
    </style:style>
    <style:style style:name="T9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9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4" style:parent-style-name="段落フォント" style:family="text">
      <style:text-properties style:font-name="Times New Roman" style:font-name-complex="Times New Roman" fo:font-size="12pt" style:font-size-asian="12pt" style:font-size-complex="12pt"/>
    </style:style>
    <style:style style:name="T105" style:parent-style-name="段落フォント" style:family="text">
      <style:text-properties style:font-name="Times New Roman" style:font-name-complex="Times New Roman" fo:font-size="12pt" style:font-size-asian="12pt" style:font-size-complex="12pt"/>
    </style:style>
    <style:style style:name="T10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0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10" style:parent-style-name="段落フォント" style:family="text">
      <style:text-properties style:font-name="Times New Roman" style:font-name-complex="Times New Roman" fo:font-size="12pt" style:font-size-asian="12pt" style:font-size-complex="12pt"/>
    </style:style>
    <style:style style:name="P111"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T112"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P113" style:parent-style-name="標準" style:family="paragraph">
      <style:text-properties style:font-name="Times New Roman" style:font-name-complex="Times New Roman" fo:font-size="12pt" style:font-size-asian="12pt" style:font-size-complex="12pt"/>
    </style:style>
    <style:style style:name="T114" style:parent-style-name="段落フォント" style:family="text">
      <style:text-properties style:font-name="Times New Roman" style:font-name-complex="Times New Roman" fo:font-size="12pt" style:font-size-asian="12pt" style:font-size-complex="12pt"/>
    </style:style>
    <style:style style:name="T115" style:parent-style-name="段落フォント" style:family="text">
      <style:text-properties style:font-name="Times New Roman" style:font-name-complex="Times New Roman" fo:font-size="12pt" style:font-size-asian="12pt" style:font-size-complex="12pt"/>
    </style:style>
    <style:style style:name="T11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17" style:parent-style-name="段落フォント" style:family="text">
      <style:text-properties style:font-name="Times New Roman" style:font-name-complex="Times New Roman" fo:font-size="12pt" style:font-size-asian="12pt" style:font-size-complex="12pt"/>
    </style:style>
    <style:style style:name="T118" style:parent-style-name="段落フォント" style:family="text">
      <style:text-properties style:font-name="Times New Roman" style:font-name-complex="Times New Roman" fo:font-size="12pt" style:font-size-asian="12pt" style:font-size-complex="12pt"/>
    </style:style>
    <style:style style:name="T119" style:parent-style-name="段落フォント" style:family="text">
      <style:text-properties style:font-name="Times New Roman" style:font-name-complex="Times New Roman" fo:font-size="12pt" style:font-size-asian="12pt" style:font-size-complex="12pt"/>
    </style:style>
    <style:style style:name="T12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21" style:parent-style-name="段落フォント" style:family="text">
      <style:text-properties style:font-name="Times New Roman" style:font-name-complex="Times New Roman" fo:font-size="12pt" style:font-size-asian="12pt" style:font-size-complex="12pt"/>
    </style:style>
    <style:style style:name="T12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23" style:parent-style-name="段落フォント" style:family="text">
      <style:text-properties style:font-name="Times New Roman" style:font-name-complex="Times New Roman" fo:font-size="12pt" style:font-size-asian="12pt" style:font-size-complex="12pt"/>
    </style:style>
    <style:style style:name="T124" style:parent-style-name="段落フォント" style:family="text">
      <style:text-properties style:font-name="Times New Roman" style:font-name-complex="Times New Roman" fo:font-size="12pt" style:font-size-asian="12pt" style:font-size-complex="12pt"/>
    </style:style>
    <style:style style:name="T125" style:parent-style-name="段落フォント" style:family="text">
      <style:text-properties style:font-name="Times New Roman" style:font-name-complex="Times New Roman" fo:font-size="12pt" style:font-size-asian="12pt" style:font-size-complex="12pt"/>
    </style:style>
    <style:style style:name="T126" style:parent-style-name="段落フォント" style:family="text">
      <style:text-properties style:font-name="Times New Roman" style:font-name-complex="Times New Roman" fo:font-size="12pt" style:font-size-asian="12pt" style:font-size-complex="12pt"/>
    </style:style>
    <style:style style:name="P127" style:parent-style-name="標準" style:family="paragraph">
      <style:text-properties style:font-name="Times New Roman" style:font-name-complex="Times New Roman" fo:font-size="12pt" style:font-size-asian="12pt" style:font-size-complex="12pt"/>
    </style:style>
    <style:style style:name="T128" style:parent-style-name="段落フォント" style:family="text">
      <style:text-properties style:font-name="Times New Roman" style:font-name-complex="Times New Roman" fo:font-size="12pt" style:font-size-asian="12pt" style:font-size-complex="12pt"/>
    </style:style>
    <style:style style:name="T129" style:parent-style-name="段落フォント" style:family="text">
      <style:text-properties style:font-name="Times New Roman" style:font-name-complex="Times New Roman" fo:font-size="12pt" style:font-size-asian="12pt" style:font-size-complex="12pt"/>
    </style:style>
    <style:style style:name="T13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31" style:parent-style-name="段落フォント" style:family="text">
      <style:text-properties style:font-name="Times New Roman" style:font-name-complex="Times New Roman" fo:font-size="12pt" style:font-size-asian="12pt" style:font-size-complex="12pt"/>
    </style:style>
    <style:style style:name="P132" style:parent-style-name="標準" style:family="paragraph">
      <style:text-properties style:font-name="Times New Roman" style:font-name-complex="Times New Roman" fo:font-size="12pt" style:font-size-asian="12pt" style:font-size-complex="12pt"/>
    </style:style>
    <style:style style:name="P133"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134"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135"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段落フォント" style:family="text">
      <style:text-properties style:font-name="Times New Roman" style:font-name-complex="Times New Roman" fo:font-size="12pt" style:font-size-asian="12pt" style:font-size-complex="12pt"/>
    </style:style>
    <style:style style:name="T13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38" style:parent-style-name="段落フォント" style:family="text">
      <style:text-properties style:font-name="Times New Roman" style:font-name-complex="Times New Roman" fo:font-size="12pt" style:font-size-asian="12pt" style:font-size-complex="12pt"/>
    </style:style>
    <style:style style:name="T139" style:parent-style-name="段落フォント" style:family="text">
      <style:text-properties style:font-name="Times New Roman" style:font-name-complex="Times New Roman" fo:font-size="12pt" style:font-size-asian="12pt" style:font-size-complex="12pt"/>
    </style:style>
    <style:style style:name="T14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41" style:parent-style-name="段落フォント" style:family="text">
      <style:text-properties style:font-name="Times New Roman" style:font-name-complex="Times New Roman" fo:font-size="12pt" style:font-size-asian="12pt" style:font-size-complex="12pt"/>
    </style:style>
    <style:style style:name="T142" style:parent-style-name="段落フォント" style:family="text">
      <style:text-properties style:font-name="Times New Roman" style:font-name-complex="Times New Roman" fo:font-size="12pt" style:font-size-asian="12pt" style:font-size-complex="12pt"/>
    </style:style>
    <style:style style:name="T14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44" style:parent-style-name="段落フォント" style:family="text">
      <style:text-properties style:font-name="Times New Roman" style:font-name-complex="Times New Roman" fo:font-size="12pt" style:font-size-asian="12pt" style:font-size-complex="12pt"/>
    </style:style>
    <style:style style:name="T145" style:parent-style-name="段落フォント" style:family="text">
      <style:text-properties style:font-name="Times New Roman" style:font-name-complex="Times New Roman" fo:font-size="12pt" style:font-size-asian="12pt" style:font-size-complex="12pt"/>
    </style:style>
    <style:style style:name="T146" style:parent-style-name="段落フォント" style:family="text">
      <style:text-properties style:font-name="Times New Roman" style:font-name-complex="Times New Roman" fo:font-size="12pt" style:font-size-asian="12pt" style:font-size-complex="12pt"/>
    </style:style>
    <style:style style:name="T147" style:parent-style-name="段落フォント" style:family="text">
      <style:text-properties style:font-name="Times New Roman" style:font-name-complex="Times New Roman" fo:font-size="12pt" style:font-size-asian="12pt" style:font-size-complex="12pt"/>
    </style:style>
    <style:style style:name="T148" style:parent-style-name="段落フォント" style:family="text">
      <style:text-properties style:font-name="Times New Roman" style:font-name-complex="Times New Roman" fo:font-size="12pt" style:font-size-asian="12pt" style:font-size-complex="12pt"/>
    </style:style>
    <style:style style:name="T149" style:parent-style-name="段落フォント" style:family="text">
      <style:text-properties style:font-name="Times New Roman" style:font-name-complex="Times New Roman" fo:font-size="12pt" style:font-size-asian="12pt" style:font-size-complex="12pt"/>
    </style:style>
    <style:style style:name="T150" style:parent-style-name="段落フォント" style:family="text">
      <style:text-properties style:font-name="Times New Roman" style:font-name-complex="Times New Roman" fo:font-size="12pt" style:font-size-asian="12pt" style:font-size-complex="12pt"/>
    </style:style>
    <style:style style:name="T15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52" style:parent-style-name="段落フォント" style:family="text">
      <style:text-properties style:font-name="Times New Roman" style:font-name-complex="Times New Roman" fo:font-size="12pt" style:font-size-asian="12pt" style:font-size-complex="12pt"/>
    </style:style>
    <style:style style:name="P153" style:parent-style-name="標準" style:family="paragraph">
      <style:text-properties style:font-name="Times New Roman" style:font-name-complex="Times New Roman" fo:font-size="12pt" style:font-size-asian="12pt" style:font-size-complex="12pt"/>
    </style:style>
    <style:style style:name="T154"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P155" style:parent-style-name="標準" style:family="paragraph">
      <style:text-properties style:font-name="Times New Roman" style:font-name-complex="Times New Roman" fo:font-size="12pt" style:font-size-asian="12pt" style:font-size-complex="12pt"/>
    </style:style>
    <style:style style:name="P156" style:parent-style-name="標準" style:family="paragraph">
      <style:text-properties style:font-name="Times New Roman" style:font-name-complex="Times New Roman" fo:font-size="12pt" style:font-size-asian="12pt" style:font-size-complex="12pt"/>
    </style:style>
    <style:style style:name="P157" style:parent-style-name="標準" style:family="paragraph">
      <style:text-properties style:font-name="Times New Roman" style:font-name-complex="Times New Roman" fo:font-size="12pt" style:font-size-asian="12pt" style:font-size-complex="12pt"/>
    </style:style>
    <style:style style:name="P158"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159"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160"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段落フォント" style:family="text">
      <style:text-properties style:font-name="Times New Roman" style:font-name-complex="Times New Roman" fo:font-size="12pt" style:font-size-asian="12pt" style:font-size-complex="12pt"/>
    </style:style>
    <style:style style:name="T162" style:parent-style-name="段落フォント" style:family="text">
      <style:text-properties style:font-name="Times New Roman" style:font-name-complex="Times New Roman" fo:font-size="12pt" style:font-size-asian="12pt" style:font-size-complex="12pt"/>
    </style:style>
    <style:style style:name="T163" style:parent-style-name="段落フォント" style:family="text">
      <style:text-properties style:font-name="Times New Roman" style:font-name-complex="Times New Roman" fo:font-size="12pt" style:font-size-asian="12pt" style:font-size-complex="12pt"/>
    </style:style>
    <style:style style:name="T164" style:parent-style-name="段落フォント" style:family="text">
      <style:text-properties style:font-name="Times New Roman" style:font-name-complex="Times New Roman" fo:font-size="12pt" style:font-size-asian="12pt" style:font-size-complex="12pt"/>
    </style:style>
    <style:style style:name="T165" style:parent-style-name="段落フォント" style:family="text">
      <style:text-properties style:font-name="Times New Roman" style:font-name-complex="Times New Roman" fo:font-size="12pt" style:font-size-asian="12pt" style:font-size-complex="12pt"/>
    </style:style>
    <style:style style:name="P166" style:parent-style-name="標準" style:family="paragraph">
      <style:text-properties style:font-name="Times New Roman" style:font-name-complex="Times New Roman" fo:font-size="12pt" style:font-size-asian="12pt" style:font-size-complex="12pt"/>
    </style:style>
    <style:style style:name="T167" style:parent-style-name="段落フォント" style:family="text">
      <style:text-properties style:font-name="Times New Roman" style:font-name-complex="Times New Roman" fo:font-size="12pt" style:font-size-asian="12pt" style:font-size-complex="12pt"/>
    </style:style>
    <style:style style:name="T168" style:parent-style-name="段落フォント" style:family="text">
      <style:text-properties style:font-name="Times New Roman" style:font-name-complex="Times New Roman" fo:font-size="12pt" style:font-size-asian="12pt" style:font-size-complex="12pt"/>
    </style:style>
    <style:style style:name="T16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70" style:parent-style-name="段落フォント" style:family="text">
      <style:text-properties style:font-name="Times New Roman" style:font-name-complex="Times New Roman" fo:font-size="12pt" style:font-size-asian="12pt" style:font-size-complex="12pt"/>
    </style:style>
    <style:style style:name="T17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72" style:parent-style-name="段落フォント" style:family="text">
      <style:text-properties style:font-name="Times New Roman" style:font-name-complex="Times New Roman" fo:font-size="12pt" style:font-size-asian="12pt" style:font-size-complex="12pt"/>
    </style:style>
    <style:style style:name="T17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74" style:parent-style-name="段落フォント" style:family="text">
      <style:text-properties style:font-name="Times New Roman" style:font-name-complex="Times New Roman" fo:font-size="12pt" style:font-size-asian="12pt" style:font-size-complex="12pt"/>
    </style:style>
    <style:style style:name="T17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76" style:parent-style-name="段落フォント" style:family="text">
      <style:text-properties style:font-name="Times New Roman" style:font-name-complex="Times New Roman" fo:font-size="12pt" style:font-size-asian="12pt" style:font-size-complex="12pt"/>
    </style:style>
    <style:style style:name="P177" style:parent-style-name="標準" style:family="paragraph">
      <style:text-properties style:font-name="Times New Roman" style:font-name-complex="Times New Roman" fo:font-size="12pt" style:font-size-asian="12pt" style:font-size-complex="12pt"/>
    </style:style>
    <style:style style:name="T178"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0"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1"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82" style:parent-style-name="標準" style:family="paragraph">
      <style:text-properties style:font-name="Times New Roman" style:font-name-complex="Times New Roman" fo:font-size="12pt" style:font-size-asian="12pt" style:font-size-complex="12pt"/>
    </style:style>
    <style:style style:name="T183" style:parent-style-name="段落フォント" style:family="text">
      <style:text-properties style:font-name="Times New Roman" style:font-name-complex="Times New Roman" fo:font-size="12pt" style:font-size-asian="12pt" style:font-size-complex="12pt"/>
    </style:style>
    <style:style style:name="T184" style:parent-style-name="段落フォント" style:family="text">
      <style:text-properties style:font-name="Times New Roman" style:font-name-complex="Times New Roman" fo:font-size="12pt" style:font-size-asian="12pt" style:font-size-complex="12pt"/>
    </style:style>
    <style:style style:name="T18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8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8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88" style:parent-style-name="段落フォント" style:family="text">
      <style:text-properties style:font-name="Times New Roman" style:font-name-complex="Times New Roman" fo:font-size="12pt" style:font-size-asian="12pt" style:font-size-complex="12pt"/>
    </style:style>
    <style:style style:name="T189" style:parent-style-name="段落フォント" style:family="text">
      <style:text-properties style:font-name="Times New Roman" style:font-name-complex="Times New Roman" fo:font-size="12pt" style:font-size-asian="12pt" style:font-size-complex="12pt"/>
    </style:style>
    <style:style style:name="T190" style:parent-style-name="段落フォント" style:family="text">
      <style:text-properties style:font-name="Times New Roman" style:font-name-complex="Times New Roman" fo:font-size="12pt" style:font-size-asian="12pt" style:font-size-complex="12pt"/>
    </style:style>
    <style:style style:name="T191" style:parent-style-name="段落フォント" style:family="text">
      <style:text-properties style:font-name="Times New Roman" style:font-name-complex="Times New Roman" fo:font-size="12pt" style:font-size-asian="12pt" style:font-size-complex="12pt"/>
    </style:style>
    <style:style style:name="T192" style:parent-style-name="段落フォント" style:family="text">
      <style:text-properties style:font-name="Times New Roman" style:font-name-complex="Times New Roman" fo:font-size="12pt" style:font-size-asian="12pt" style:font-size-complex="12pt"/>
    </style:style>
    <style:style style:name="T19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94" style:parent-style-name="段落フォント" style:family="text">
      <style:text-properties style:font-name="Times New Roman" style:font-name-complex="Times New Roman" fo:font-size="12pt" style:font-size-asian="12pt" style:font-size-complex="12pt"/>
    </style:style>
    <style:style style:name="T19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196" style:parent-style-name="段落フォント" style:family="text">
      <style:text-properties style:font-name="Times New Roman" style:font-name-complex="Times New Roman" fo:font-size="12pt" style:font-size-asian="12pt" style:font-size-complex="12pt"/>
    </style:style>
    <style:style style:name="P197" style:parent-style-name="標準" style:family="paragraph">
      <style:text-properties style:font-name="Times New Roman" style:font-name-complex="Times New Roman" fo:font-size="12pt" style:font-size-asian="12pt" style:font-size-complex="12pt"/>
    </style:style>
    <style:style style:name="P198" style:parent-style-name="標準" style:family="paragraph">
      <style:text-properties style:font-name="Times New Roman" style:font-name-complex="Times New Roman" fo:font-size="12pt" style:font-size-asian="12pt" style:font-size-complex="12pt"/>
    </style:style>
    <style:style style:name="P199" style:parent-style-name="標準" style:family="paragraph">
      <style:text-properties style:font-name="Times New Roman" style:font-name-complex="Times New Roman" fo:font-size="12pt" style:font-size-asian="12pt" style:font-size-complex="12pt"/>
    </style:style>
    <style:style style:name="T200"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02" style:parent-style-name="標準" style:family="paragraph">
      <style:text-properties style:font-name="Times New Roman" style:font-name-complex="Times New Roman" fo:font-size="12pt" style:font-size-asian="12pt" style:font-size-complex="12pt"/>
    </style:style>
    <style:style style:name="P203" style:parent-style-name="標準" style:family="paragraph">
      <style:text-properties style:font-name="Times New Roman" style:font-name-complex="Times New Roman" fo:font-size="12pt" style:font-size-asian="12pt" style:font-size-complex="12pt"/>
    </style:style>
    <style:style style:name="P204" style:parent-style-name="標準" style:family="paragraph">
      <style:text-properties style:font-name="Times New Roman" style:font-name-complex="Times New Roman" fo:font-size="12pt" style:font-size-asian="12pt" style:font-size-complex="12pt"/>
    </style:style>
    <style:style style:name="P205"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206"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207" style:parent-style-name="段落フォント" style:family="text">
      <style:text-properties style:font-name="Times New Roman" style:font-name-complex="Times New Roman" fo:font-size="12pt" style:font-size-asian="12pt" style:font-size-complex="12pt"/>
    </style:style>
    <style:style style:name="T208" style:parent-style-name="段落フォント" style:family="text">
      <style:text-properties style:font-name="Times New Roman" style:font-name-complex="Times New Roman" fo:font-size="12pt" style:font-size-asian="12pt" style:font-size-complex="12pt"/>
    </style:style>
    <style:style style:name="T20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10" style:parent-style-name="段落フォント" style:family="text">
      <style:text-properties style:font-name="Times New Roman" style:font-name-complex="Times New Roman" fo:font-size="12pt" style:font-size-asian="12pt" style:font-size-complex="12pt"/>
    </style:style>
    <style:style style:name="T21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12" style:parent-style-name="段落フォント" style:family="text">
      <style:text-properties style:font-name="Times New Roman" style:font-name-complex="Times New Roman" fo:font-size="12pt" style:font-size-asian="12pt" style:font-size-complex="12pt"/>
    </style:style>
    <style:style style:name="T213" style:parent-style-name="段落フォント" style:family="text">
      <style:text-properties style:font-name="Times New Roman" style:font-name-complex="Times New Roman" fo:font-size="12pt" style:font-size-asian="12pt" style:font-size-complex="12pt"/>
    </style:style>
    <style:style style:name="T214" style:parent-style-name="段落フォント" style:family="text">
      <style:text-properties style:font-name="Times New Roman" style:font-name-complex="Times New Roman" fo:font-size="12pt" style:font-size-asian="12pt" style:font-size-complex="12pt"/>
    </style:style>
    <style:style style:name="T21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16" style:parent-style-name="段落フォント" style:family="text">
      <style:text-properties style:font-name="Times New Roman" style:font-name-complex="Times New Roman" fo:font-size="12pt" style:font-size-asian="12pt" style:font-size-complex="12pt"/>
    </style:style>
    <style:style style:name="T21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18" style:parent-style-name="段落フォント" style:family="text">
      <style:text-properties style:font-name="Times New Roman" style:font-name-complex="Times New Roman" fo:font-size="12pt" style:font-size-asian="12pt" style:font-size-complex="12pt"/>
    </style:style>
    <style:style style:name="T219" style:parent-style-name="段落フォント" style:family="text">
      <style:text-properties style:font-name="Times New Roman" style:font-name-complex="Times New Roman" fo:font-size="12pt" style:font-size-asian="12pt" style:font-size-complex="12pt"/>
    </style:style>
    <style:style style:name="T220" style:parent-style-name="段落フォント" style:family="text">
      <style:text-properties style:font-name="Times New Roman" style:font-name-complex="Times New Roman" fo:font-size="12pt" style:font-size-asian="12pt" style:font-size-complex="12pt"/>
    </style:style>
    <style:style style:name="P221" style:parent-style-name="標準" style:family="paragraph">
      <style:text-properties style:font-name="Times New Roman" style:font-name-complex="Times New Roman" fo:font-size="12pt" style:font-size-asian="12pt" style:font-size-complex="12pt"/>
    </style:style>
    <style:style style:name="T222"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24" style:parent-style-name="標準" style:family="paragraph">
      <style:text-properties style:font-name="Times New Roman" style:font-name-complex="Times New Roman" fo:font-size="12pt" style:font-size-asian="12pt" style:font-size-complex="12pt"/>
    </style:style>
    <style:style style:name="T225" style:parent-style-name="段落フォント" style:family="text">
      <style:text-properties style:font-name="Times New Roman" style:font-name-complex="Times New Roman" fo:font-size="12pt" style:font-size-asian="12pt" style:font-size-complex="12pt"/>
    </style:style>
    <style:style style:name="T226" style:parent-style-name="段落フォント" style:family="text">
      <style:text-properties style:font-name="Times New Roman" style:font-name-complex="Times New Roman" fo:font-size="12pt" style:font-size-asian="12pt" style:font-size-complex="12pt"/>
    </style:style>
    <style:style style:name="T227" style:parent-style-name="段落フォント" style:family="text">
      <style:text-properties style:font-name="Times New Roman" style:font-name-complex="Times New Roman" fo:font-size="12pt" style:font-size-asian="12pt" style:font-size-complex="12pt"/>
    </style:style>
    <style:style style:name="T228" style:parent-style-name="段落フォント" style:family="text">
      <style:text-properties style:font-name="Times New Roman" style:font-name-complex="Times New Roman" fo:font-size="12pt" style:font-size-asian="12pt" style:font-size-complex="12pt"/>
    </style:style>
    <style:style style:name="T22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30" style:parent-style-name="段落フォント" style:family="text">
      <style:text-properties style:font-name="Times New Roman" style:font-name-complex="Times New Roman" fo:font-size="12pt" style:font-size-asian="12pt" style:font-size-complex="12pt"/>
    </style:style>
    <style:style style:name="T23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3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3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34" style:parent-style-name="段落フォント" style:family="text">
      <style:text-properties style:font-name="Times New Roman" style:font-name-complex="Times New Roman" fo:font-size="12pt" style:font-size-asian="12pt" style:font-size-complex="12pt"/>
    </style:style>
    <style:style style:name="T235" style:parent-style-name="段落フォント" style:family="text">
      <style:text-properties style:font-name="Times New Roman" style:font-name-complex="Times New Roman" fo:font-size="12pt" style:font-size-asian="12pt" style:font-size-complex="12pt"/>
    </style:style>
    <style:style style:name="T236" style:parent-style-name="段落フォント" style:family="text">
      <style:text-properties style:font-name="Times New Roman" style:font-name-complex="Times New Roman" fo:font-size="12pt" style:font-size-asian="12pt" style:font-size-complex="12pt"/>
    </style:style>
    <style:style style:name="P237" style:parent-style-name="標準" style:family="paragraph">
      <style:text-properties style:font-name="Times New Roman" style:font-name-complex="Times New Roman" fo:font-size="12pt" style:font-size-asian="12pt" style:font-size-complex="12pt"/>
    </style:style>
    <style:style style:name="T238"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P239" style:parent-style-name="標準" style:family="paragraph">
      <style:text-properties style:font-name="Times New Roman" style:font-name-complex="Times New Roman" fo:font-size="12pt" style:font-size-asian="12pt" style:font-size-complex="12pt"/>
    </style:style>
    <style:style style:name="T240" style:parent-style-name="段落フォント" style:family="text">
      <style:text-properties style:font-name="Times New Roman" style:font-name-complex="Times New Roman" fo:font-size="12pt" style:font-size-asian="12pt" style:font-size-complex="12pt"/>
    </style:style>
    <style:style style:name="T241" style:parent-style-name="段落フォント" style:family="text">
      <style:text-properties style:font-name="Times New Roman" style:font-name-complex="Times New Roman" fo:font-size="12pt" style:font-size-asian="12pt" style:font-size-complex="12pt"/>
    </style:style>
    <style:style style:name="T242" style:parent-style-name="段落フォント" style:family="text">
      <style:text-properties style:font-name="Times New Roman" style:font-name-complex="Times New Roman" fo:font-size="12pt" style:font-size-asian="12pt" style:font-size-complex="12pt"/>
    </style:style>
    <style:style style:name="T243" style:parent-style-name="段落フォント" style:family="text">
      <style:text-properties style:font-name="Times New Roman" style:font-name-complex="Times New Roman" fo:font-size="12pt" style:font-size-asian="12pt" style:font-size-complex="12pt"/>
    </style:style>
    <style:style style:name="T24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4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4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47" style:parent-style-name="段落フォント" style:family="text">
      <style:text-properties style:font-name="Times New Roman" style:font-name-complex="Times New Roman" fo:font-size="12pt" style:font-size-asian="12pt" style:font-size-complex="12pt"/>
    </style:style>
    <style:style style:name="T248" style:parent-style-name="段落フォント" style:family="text">
      <style:text-properties style:font-name="Times New Roman" style:font-name-complex="Times New Roman" fo:font-size="12pt" style:font-size-asian="12pt" style:font-size-complex="12pt"/>
    </style:style>
    <style:style style:name="T24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50" style:parent-style-name="段落フォント" style:family="text">
      <style:text-properties style:font-name="Times New Roman" style:font-name-complex="Times New Roman" fo:font-size="12pt" style:font-size-asian="12pt" style:font-size-complex="12pt"/>
    </style:style>
    <style:style style:name="P251"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T252" style:parent-style-name="段落フォント" style:family="text">
      <style:text-properties style:font-name="Times New Roman" style:font-name-complex="Times New Roman" fo:font-weight="bold" style:font-weight-asian="bold" style:font-weight-complex="bold" fo:font-size="12pt" style:font-size-asian="12pt" style:font-size-complex="12pt"/>
    </style:style>
    <style:style style:name="T253" style:parent-style-name="段落フォント"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254" style:parent-style-name="標準" style:family="paragraph">
      <style:text-properties style:font-name="Times New Roman" style:font-name-complex="Times New Roman" fo:font-size="12pt" style:font-size-asian="12pt" style:font-size-complex="12pt"/>
    </style:style>
    <style:style style:name="T255" style:parent-style-name="段落フォント" style:family="text">
      <style:text-properties style:font-name="Times New Roman" style:font-name-complex="Times New Roman" fo:font-size="12pt" style:font-size-asian="12pt" style:font-size-complex="12pt"/>
    </style:style>
    <style:style style:name="T256" style:parent-style-name="段落フォント" style:family="text">
      <style:text-properties style:font-name="Times New Roman" style:font-name-complex="Times New Roman" fo:font-size="12pt" style:font-size-asian="12pt" style:font-size-complex="12pt"/>
    </style:style>
    <style:style style:name="T25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58" style:parent-style-name="段落フォント" style:family="text">
      <style:text-properties style:font-name="Times New Roman" style:font-name-complex="Times New Roman" fo:font-size="12pt" style:font-size-asian="12pt" style:font-size-complex="12pt"/>
    </style:style>
    <style:style style:name="T25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60" style:parent-style-name="段落フォント" style:family="text">
      <style:text-properties style:font-name="Times New Roman" style:font-name-complex="Times New Roman" fo:font-size="12pt" style:font-size-asian="12pt" style:font-size-complex="12pt"/>
    </style:style>
    <style:style style:name="T26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62" style:parent-style-name="段落フォント" style:family="text">
      <style:text-properties style:font-name="Times New Roman" style:font-name-complex="Times New Roman" fo:font-size="12pt" style:font-size-asian="12pt" style:font-size-complex="12pt"/>
    </style:style>
    <style:style style:name="T263" style:parent-style-name="段落フォント" style:family="text">
      <style:text-properties style:font-name="Times New Roman" style:font-name-complex="Times New Roman" fo:font-size="12pt" style:font-size-asian="12pt" style:font-size-complex="12pt"/>
    </style:style>
    <style:style style:name="T264" style:parent-style-name="段落フォント" style:family="text">
      <style:text-properties style:font-name="Times New Roman" style:font-name-complex="Times New Roman" fo:font-size="12pt" style:font-size-asian="12pt" style:font-size-complex="12pt"/>
    </style:style>
    <style:style style:name="T265" style:parent-style-name="段落フォント" style:family="text">
      <style:text-properties style:font-name="Times New Roman" style:font-name-complex="Times New Roman" fo:font-size="12pt" style:font-size-asian="12pt" style:font-size-complex="12pt"/>
    </style:style>
    <style:style style:name="T266" style:parent-style-name="段落フォント" style:family="text">
      <style:text-properties style:font-name="Times New Roman" style:font-name-complex="Times New Roman" fo:font-size="12pt" style:font-size-asian="12pt" style:font-size-complex="12pt"/>
    </style:style>
    <style:style style:name="T267" style:parent-style-name="段落フォント" style:family="text">
      <style:text-properties style:font-name="Times New Roman" style:font-name-complex="Times New Roman" fo:font-size="12pt" style:font-size-asian="12pt" style:font-size-complex="12pt"/>
    </style:style>
    <style:style style:name="T268" style:parent-style-name="段落フォント" style:family="text">
      <style:text-properties style:font-name="Times New Roman" style:font-name-complex="Times New Roman" fo:font-size="12pt" style:font-size-asian="12pt" style:font-size-complex="12pt"/>
    </style:style>
    <style:style style:name="T26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70" style:parent-style-name="段落フォント" style:family="text">
      <style:text-properties style:font-name="Times New Roman" style:font-name-complex="Times New Roman" fo:font-size="12pt" style:font-size-asian="12pt" style:font-size-complex="12pt"/>
    </style:style>
    <style:style style:name="T27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72" style:parent-style-name="段落フォント" style:family="text">
      <style:text-properties style:font-name="Times New Roman" style:font-name-complex="Times New Roman" fo:font-size="12pt" style:font-size-asian="12pt" style:font-size-complex="12pt"/>
    </style:style>
    <style:style style:name="P273" style:parent-style-name="標準" style:family="paragraph">
      <style:text-properties style:font-name="Times New Roman" style:font-name-complex="Times New Roman" fo:font-size="12pt" style:font-size-asian="12pt" style:font-size-complex="12pt"/>
    </style:style>
    <style:style style:name="T274" style:parent-style-name="段落フォント" style:family="text">
      <style:text-properties style:font-name="Times New Roman" style:font-name-complex="Times New Roman" fo:font-size="12pt" style:font-size-asian="12pt" style:font-size-complex="12pt"/>
    </style:style>
    <style:style style:name="T275" style:parent-style-name="段落フォント" style:family="text">
      <style:text-properties style:font-name="Times New Roman" style:font-name-complex="Times New Roman" fo:font-size="12pt" style:font-size-asian="12pt" style:font-size-complex="12pt"/>
    </style:style>
    <style:style style:name="T27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77" style:parent-style-name="段落フォント" style:family="text">
      <style:text-properties style:font-name="Times New Roman" style:font-name-complex="Times New Roman" fo:font-size="12pt" style:font-size-asian="12pt" style:font-size-complex="12pt"/>
    </style:style>
    <style:style style:name="T278" style:parent-style-name="段落フォント" style:family="text">
      <style:text-properties style:font-name="Times New Roman" style:font-name-complex="Times New Roman" fo:font-size="12pt" style:font-size-asian="12pt" style:font-size-complex="12pt"/>
    </style:style>
    <style:style style:name="T279" style:parent-style-name="段落フォント" style:family="text">
      <style:text-properties style:font-name="Times New Roman" style:font-name-complex="Times New Roman" fo:font-size="12pt" style:font-size-asian="12pt" style:font-size-complex="12pt"/>
    </style:style>
    <style:style style:name="T280" style:parent-style-name="段落フォント" style:family="text">
      <style:text-properties style:font-name="Times New Roman" style:font-name-complex="Times New Roman" fo:font-size="12pt" style:font-size-asian="12pt" style:font-size-complex="12pt"/>
    </style:style>
    <style:style style:name="T281" style:parent-style-name="段落フォント" style:family="text">
      <style:text-properties style:font-name="Times New Roman" style:font-name-complex="Times New Roman" fo:font-size="12pt" style:font-size-asian="12pt" style:font-size-complex="12pt"/>
    </style:style>
    <style:style style:name="P282" style:parent-style-name="標準" style:family="paragraph">
      <style:text-properties style:font-name="Times New Roman" style:font-name-complex="Times New Roman" fo:font-size="12pt" style:font-size-asian="12pt" style:font-size-complex="12pt"/>
    </style:style>
    <style:style style:name="T283" style:parent-style-name="段落フォント" style:family="text">
      <style:text-properties style:font-name="Times New Roman" style:font-name-complex="Times New Roman" fo:font-size="12pt" style:font-size-asian="12pt" style:font-size-complex="12pt"/>
    </style:style>
    <style:style style:name="T284" style:parent-style-name="段落フォント" style:family="text">
      <style:text-properties style:font-name="Times New Roman" style:font-name-complex="Times New Roman" fo:font-size="12pt" style:font-size-asian="12pt" style:font-size-complex="12pt"/>
    </style:style>
    <style:style style:name="T285" style:parent-style-name="段落フォント" style:family="text">
      <style:text-properties style:font-name="Times New Roman" style:font-name-complex="Times New Roman" fo:font-size="12pt" style:font-size-asian="12pt" style:font-size-complex="12pt"/>
    </style:style>
    <style:style style:name="T286" style:parent-style-name="段落フォント" style:family="text">
      <style:text-properties style:font-name="Times New Roman" style:font-name-complex="Times New Roman" fo:font-size="12pt" style:font-size-asian="12pt" style:font-size-complex="12pt"/>
    </style:style>
    <style:style style:name="T28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88" style:parent-style-name="段落フォント" style:family="text">
      <style:text-properties style:font-name="Times New Roman" style:font-name-complex="Times New Roman" fo:font-size="12pt" style:font-size-asian="12pt" style:font-size-complex="12pt"/>
    </style:style>
    <style:style style:name="T28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90" style:parent-style-name="段落フォント" style:family="text">
      <style:text-properties style:font-name="Times New Roman" style:font-name-complex="Times New Roman" fo:font-size="12pt" style:font-size-asian="12pt" style:font-size-complex="12pt"/>
    </style:style>
    <style:style style:name="P291" style:parent-style-name="標準" style:family="paragraph">
      <style:text-properties style:font-name="Times New Roman" style:font-name-complex="Times New Roman" fo:font-size="12pt" style:font-size-asian="12pt" style:font-size-complex="12pt"/>
    </style:style>
    <style:style style:name="T292" style:parent-style-name="段落フォント" style:family="text">
      <style:text-properties style:font-name="Times New Roman" style:font-name-complex="Times New Roman" fo:font-size="12pt" style:font-size-asian="12pt" style:font-size-complex="12pt"/>
    </style:style>
    <style:style style:name="T293" style:parent-style-name="段落フォント" style:family="text">
      <style:text-properties style:font-name="Times New Roman" style:font-name-complex="Times New Roman" fo:font-size="12pt" style:font-size-asian="12pt" style:font-size-complex="12pt"/>
    </style:style>
    <style:style style:name="T29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95" style:parent-style-name="段落フォント" style:family="text">
      <style:text-properties style:font-name="Times New Roman" style:font-name-complex="Times New Roman" fo:font-size="12pt" style:font-size-asian="12pt" style:font-size-complex="12pt"/>
    </style:style>
    <style:style style:name="T296" style:parent-style-name="段落フォント" style:family="text">
      <style:text-properties style:font-name="Times New Roman" style:font-name-complex="Times New Roman" fo:font-size="12pt" style:font-size-asian="12pt" style:font-size-complex="12pt"/>
    </style:style>
    <style:style style:name="T297" style:parent-style-name="段落フォント" style:family="text">
      <style:text-properties style:font-name="Times New Roman" style:font-name-complex="Times New Roman" fo:font-size="12pt" style:font-size-asian="12pt" style:font-size-complex="12pt"/>
    </style:style>
    <style:style style:name="T29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299" style:parent-style-name="段落フォント" style:family="text">
      <style:text-properties style:font-name="Times New Roman" style:font-name-complex="Times New Roman" fo:font-size="12pt" style:font-size-asian="12pt" style:font-size-complex="12pt"/>
    </style:style>
    <style:style style:name="P300" style:parent-style-name="標準" style:family="paragraph">
      <style:text-properties style:font-name="Times New Roman" style:font-name-complex="Times New Roman" fo:font-size="12pt" style:font-size-asian="12pt" style:font-size-complex="12pt"/>
    </style:style>
    <style:style style:name="T301" style:parent-style-name="段落フォント" style:family="text">
      <style:text-properties style:font-name="Times New Roman" style:font-name-complex="Times New Roman" fo:font-size="12pt" style:font-size-asian="12pt" style:font-size-complex="12pt"/>
    </style:style>
    <style:style style:name="T302" style:parent-style-name="段落フォント" style:family="text">
      <style:text-properties style:font-name="Times New Roman" style:font-name-complex="Times New Roman" fo:font-size="12pt" style:font-size-asian="12pt" style:font-size-complex="12pt"/>
    </style:style>
    <style:style style:name="T30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04" style:parent-style-name="段落フォント" style:family="text">
      <style:text-properties style:font-name="Times New Roman" style:font-name-complex="Times New Roman" fo:font-size="12pt" style:font-size-asian="12pt" style:font-size-complex="12pt"/>
    </style:style>
    <style:style style:name="T305" style:parent-style-name="段落フォント" style:family="text">
      <style:text-properties style:font-name="Times New Roman" style:font-name-complex="Times New Roman" fo:font-size="12pt" style:font-size-asian="12pt" style:font-size-complex="12pt"/>
    </style:style>
    <style:style style:name="T306" style:parent-style-name="段落フォント" style:family="text">
      <style:text-properties style:font-name="Times New Roman" style:font-name-complex="Times New Roman" fo:font-size="12pt" style:font-size-asian="12pt" style:font-size-complex="12pt"/>
    </style:style>
    <style:style style:name="T307" style:parent-style-name="段落フォント" style:family="text">
      <style:text-properties style:font-name="Times New Roman" style:font-name-complex="Times New Roman" fo:font-size="12pt" style:font-size-asian="12pt" style:font-size-complex="12pt"/>
    </style:style>
    <style:style style:name="T308" style:parent-style-name="段落フォント" style:family="text">
      <style:text-properties style:font-name="Times New Roman" style:font-name-complex="Times New Roman" fo:font-size="12pt" style:font-size-asian="12pt" style:font-size-complex="12pt"/>
    </style:style>
    <style:style style:name="T30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10" style:parent-style-name="段落フォント" style:family="text">
      <style:text-properties style:font-name="Times New Roman" style:font-name-complex="Times New Roman" fo:font-size="12pt" style:font-size-asian="12pt" style:font-size-complex="12pt"/>
    </style:style>
    <style:style style:name="T311" style:parent-style-name="段落フォント" style:family="text">
      <style:text-properties style:font-name="Times New Roman" style:font-name-complex="Times New Roman" fo:font-size="12pt" style:font-size-asian="12pt" style:font-size-complex="12pt"/>
    </style:style>
    <style:style style:name="T312" style:parent-style-name="段落フォント" style:family="text">
      <style:text-properties style:font-name="Times New Roman" style:font-name-complex="Times New Roman" fo:font-size="12pt" style:font-size-asian="12pt" style:font-size-complex="12pt"/>
    </style:style>
    <style:style style:name="T313" style:parent-style-name="段落フォント" style:family="text">
      <style:text-properties style:font-name="Times New Roman" style:font-name-complex="Times New Roman" fo:font-size="12pt" style:font-size-asian="12pt" style:font-size-complex="12pt"/>
    </style:style>
    <style:style style:name="T314" style:parent-style-name="段落フォント" style:family="text">
      <style:text-properties style:font-name="Times New Roman" style:font-name-complex="Times New Roman" fo:font-size="12pt" style:font-size-asian="12pt" style:font-size-complex="12pt"/>
    </style:style>
    <style:style style:name="P315" style:parent-style-name="標準" style:family="paragraph">
      <style:text-properties style:font-name="Times New Roman" style:font-name-complex="Times New Roman" fo:font-size="12pt" style:font-size-asian="12pt" style:font-size-complex="12pt"/>
    </style:style>
    <style:style style:name="T316" style:parent-style-name="段落フォント" style:family="text">
      <style:text-properties style:font-name="Times New Roman" style:font-name-complex="Times New Roman" fo:font-size="12pt" style:font-size-asian="12pt" style:font-size-complex="12pt"/>
    </style:style>
    <style:style style:name="T317" style:parent-style-name="段落フォント" style:family="text">
      <style:text-properties style:font-name="Times New Roman" style:font-name-complex="Times New Roman" fo:font-size="12pt" style:font-size-asian="12pt" style:font-size-complex="12pt"/>
    </style:style>
    <style:style style:name="T318" style:parent-style-name="段落フォント" style:family="text">
      <style:text-properties style:font-name="Times New Roman" style:font-name-complex="Times New Roman" fo:font-size="12pt" style:font-size-asian="12pt" style:font-size-complex="12pt"/>
    </style:style>
    <style:style style:name="T319" style:parent-style-name="段落フォント" style:family="text">
      <style:text-properties style:font-name="Times New Roman" style:font-name-complex="Times New Roman" fo:font-size="12pt" style:font-size-asian="12pt" style:font-size-complex="12pt"/>
    </style:style>
    <style:style style:name="T32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21" style:parent-style-name="段落フォント" style:family="text">
      <style:text-properties style:font-name="Times New Roman" style:font-name-complex="Times New Roman" fo:font-size="12pt" style:font-size-asian="12pt" style:font-size-complex="12pt"/>
    </style:style>
    <style:style style:name="P322" style:parent-style-name="標準" style:family="paragraph">
      <style:text-properties style:font-name="Times New Roman" style:font-name-complex="Times New Roman" fo:font-size="12pt" style:font-size-asian="12pt" style:font-size-complex="12pt"/>
    </style:style>
    <style:style style:name="T323" style:parent-style-name="段落フォント" style:family="text">
      <style:text-properties style:font-name="Times New Roman" style:font-name-complex="Times New Roman" fo:font-size="12pt" style:font-size-asian="12pt" style:font-size-complex="12pt"/>
    </style:style>
    <style:style style:name="T324" style:parent-style-name="段落フォント" style:family="text">
      <style:text-properties style:font-name="Times New Roman" style:font-name-complex="Times New Roman" fo:font-size="12pt" style:font-size-asian="12pt" style:font-size-complex="12pt"/>
    </style:style>
    <style:style style:name="T325" style:parent-style-name="段落フォント" style:family="text">
      <style:text-properties style:font-name="Times New Roman" style:font-name-complex="Times New Roman" fo:font-size="12pt" style:font-size-asian="12pt" style:font-size-complex="12pt"/>
    </style:style>
    <style:style style:name="T326" style:parent-style-name="段落フォント" style:family="text">
      <style:text-properties style:font-name="Times New Roman" style:font-name-complex="Times New Roman" fo:font-size="12pt" style:font-size-asian="12pt" style:font-size-complex="12pt"/>
    </style:style>
    <style:style style:name="T327" style:parent-style-name="段落フォント" style:family="text">
      <style:text-properties style:font-name="Times New Roman" style:font-name-complex="Times New Roman" fo:font-size="12pt" style:font-size-asian="12pt" style:font-size-complex="12pt"/>
    </style:style>
    <style:style style:name="T328" style:parent-style-name="段落フォント" style:family="text">
      <style:text-properties style:font-name="Times New Roman" style:font-name-complex="Times New Roman" fo:font-size="12pt" style:font-size-asian="12pt" style:font-size-complex="12pt"/>
    </style:style>
    <style:style style:name="T32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30" style:parent-style-name="段落フォント" style:family="text">
      <style:text-properties style:font-name="Times New Roman" style:font-name-complex="Times New Roman" fo:font-size="12pt" style:font-size-asian="12pt" style:font-size-complex="12pt"/>
    </style:style>
    <style:style style:name="P331" style:parent-style-name="標準" style:family="paragraph">
      <style:text-properties style:font-name="Times New Roman" style:font-name-complex="Times New Roman" fo:font-size="12pt" style:font-size-asian="12pt" style:font-size-complex="12pt"/>
    </style:style>
    <style:style style:name="T332" style:parent-style-name="段落フォント" style:family="text">
      <style:text-properties style:font-name="Times New Roman" style:font-name-complex="Times New Roman" fo:font-size="12pt" style:font-size-asian="12pt" style:font-size-complex="12pt"/>
    </style:style>
    <style:style style:name="T333" style:parent-style-name="段落フォント" style:family="text">
      <style:text-properties style:font-name="Times New Roman" style:font-name-complex="Times New Roman" fo:font-size="12pt" style:font-size-asian="12pt" style:font-size-complex="12pt"/>
    </style:style>
    <style:style style:name="T334" style:parent-style-name="段落フォント" style:family="text">
      <style:text-properties style:font-name="Times New Roman" style:font-name-complex="Times New Roman" fo:font-size="12pt" style:font-size-asian="12pt" style:font-size-complex="12pt"/>
    </style:style>
    <style:style style:name="T335" style:parent-style-name="段落フォント" style:family="text">
      <style:text-properties style:font-name="Times New Roman" style:font-name-complex="Times New Roman" fo:font-size="12pt" style:font-size-asian="12pt" style:font-size-complex="12pt"/>
    </style:style>
    <style:style style:name="T33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37" style:parent-style-name="段落フォント" style:family="text">
      <style:text-properties style:font-name="Times New Roman" style:font-name-complex="Times New Roman" fo:font-size="12pt" style:font-size-asian="12pt" style:font-size-complex="12pt"/>
    </style:style>
    <style:style style:name="T33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39" style:parent-style-name="段落フォント" style:family="text">
      <style:text-properties style:font-name="Times New Roman" style:font-name-complex="Times New Roman" fo:font-size="12pt" style:font-size-asian="12pt" style:font-size-complex="12pt"/>
    </style:style>
    <style:style style:name="P340" style:parent-style-name="標準" style:family="paragraph">
      <style:text-properties style:font-name="Times New Roman" style:font-name-complex="Times New Roman" fo:font-size="12pt" style:font-size-asian="12pt" style:font-size-complex="12pt"/>
    </style:style>
    <style:style style:name="P341" style:parent-style-name="標準" style:family="paragraph">
      <style:text-properties style:font-name="Times New Roman" style:font-name-complex="Times New Roman" fo:font-size="12pt" style:font-size-asian="12pt" style:font-size-complex="12pt"/>
    </style:style>
    <style:style style:name="P342" style:parent-style-name="標準" style:family="paragraph">
      <style:text-properties style:font-name="Times New Roman" style:font-name-complex="Times New Roman" fo:font-size="12pt" style:font-size-asian="12pt" style:font-size-complex="12pt"/>
    </style:style>
    <style:style style:name="P343" style:parent-style-name="標準" style:family="paragraph">
      <style:text-properties style:font-name="Times New Roman" style:font-name-complex="Times New Roman" fo:font-size="12pt" style:font-size-asian="12pt" style:font-size-complex="12pt"/>
    </style:style>
    <style:style style:name="P344" style:parent-style-name="標準" style:family="paragraph">
      <style:text-properties style:font-name="Times New Roman" style:font-name-complex="Times New Roman" fo:font-size="12pt" style:font-size-asian="12pt" style:font-size-complex="12pt"/>
    </style:style>
    <style:style style:name="P345" style:parent-style-name="標準" style:family="paragraph">
      <style:text-properties style:font-name="Times New Roman" style:font-name-complex="Times New Roman" fo:font-size="12pt" style:font-size-asian="12pt" style:font-size-complex="12pt"/>
    </style:style>
    <style:style style:name="P346" style:parent-style-name="標準" style:family="paragraph">
      <style:text-properties style:font-name="Times New Roman" style:font-name-complex="Times New Roman" fo:font-size="12pt" style:font-size-asian="12pt" style:font-size-complex="12pt"/>
    </style:style>
    <style:style style:name="P347" style:parent-style-name="リスト段落" style:list-style-name="LFO4" style:family="paragraph">
      <style:paragraph-properties fo:margin-left="0.2916in">
        <style:tab-stops/>
      </style:paragraph-properties>
    </style:style>
    <style:style style:name="T348" style:parent-style-name="段落フォント" style:family="text">
      <style:text-properties style:font-name="Times New Roman" style:font-name-complex="Times New Roman" fo:font-size="12pt" style:font-size-asian="12pt" style:font-size-complex="12pt"/>
    </style:style>
    <style:style style:name="T34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50" style:parent-style-name="段落フォント" style:family="text">
      <style:text-properties style:font-name="Times New Roman" style:font-name-complex="Times New Roman" fo:font-size="12pt" style:font-size-asian="12pt" style:font-size-complex="12pt"/>
    </style:style>
    <style:style style:name="P351" style:parent-style-name="リスト段落" style:list-style-name="LFO4" style:family="paragraph">
      <style:paragraph-properties fo:margin-left="0.2916in">
        <style:tab-stops/>
      </style:paragraph-properties>
      <style:text-properties style:font-name="Times New Roman" style:font-name-complex="Times New Roman" fo:font-size="12pt" style:font-size-asian="12pt" style:font-size-complex="12pt"/>
    </style:style>
    <style:style style:name="P352" style:parent-style-name="リスト段落" style:list-style-name="LFO4" style:family="paragraph">
      <style:paragraph-properties fo:margin-left="0.2916in">
        <style:tab-stops/>
      </style:paragraph-properties>
      <style:text-properties style:font-name="Times New Roman" style:font-name-complex="Times New Roman" fo:font-size="12pt" style:font-size-asian="12pt" style:font-size-complex="12pt"/>
    </style:style>
    <style:style style:name="P353" style:parent-style-name="リスト段落" style:list-style-name="LFO4" style:family="paragraph">
      <style:paragraph-properties fo:margin-left="0.2916in">
        <style:tab-stops/>
      </style:paragraph-properties>
      <style:text-properties style:font-name="Times New Roman" style:font-name-complex="Times New Roman" fo:font-size="12pt" style:font-size-asian="12pt" style:font-size-complex="12pt"/>
    </style:style>
    <style:style style:name="P354" style:parent-style-name="リスト段落" style:family="paragraph">
      <style:paragraph-properties fo:margin-left="0.2916in">
        <style:tab-stops/>
      </style:paragraph-properties>
      <style:text-properties style:font-name="Times New Roman" style:font-name-complex="Times New Roman" fo:font-size="12pt" style:font-size-asian="12pt" style:font-size-complex="12pt"/>
    </style:style>
    <style:style style:name="P355" style:parent-style-name="標準" style:family="paragraph">
      <style:text-properties style:font-name="Times New Roman" style:font-name-complex="Times New Roman" fo:font-size="12pt" style:font-size-asian="12pt" style:font-size-complex="12pt"/>
    </style:style>
    <style:style style:name="P356" style:parent-style-name="標準" style:family="paragraph">
      <style:text-properties style:font-name="Times New Roman" style:font-name-complex="Times New Roman" fo:font-size="12pt" style:font-size-asian="12pt" style:font-size-complex="12pt"/>
    </style:style>
    <style:style style:name="T357" style:parent-style-name="段落フォント" style:family="text">
      <style:text-properties style:font-name="Times New Roman" style:font-name-complex="Times New Roman" fo:font-size="12pt" style:font-size-asian="12pt" style:font-size-complex="12pt"/>
    </style:style>
    <style:style style:name="T358" style:parent-style-name="段落フォント" style:family="text">
      <style:text-properties style:font-name="Times New Roman" style:font-name-complex="Times New Roman" fo:font-size="12pt" style:font-size-asian="12pt" style:font-size-complex="12pt"/>
    </style:style>
    <style:style style:name="T35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6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61" style:parent-style-name="段落フォント" style:family="text">
      <style:text-properties style:font-name="Times New Roman" style:font-name-complex="Times New Roman" fo:font-size="12pt" style:font-size-asian="12pt" style:font-size-complex="12pt"/>
    </style:style>
    <style:style style:name="P362" style:parent-style-name="標準" style:family="paragraph">
      <style:text-properties style:font-name="Times New Roman" style:font-name-complex="Times New Roman" fo:font-size="12pt" style:font-size-asian="12pt" style:font-size-complex="12pt"/>
    </style:style>
    <style:style style:name="P363" style:parent-style-name="標準" style:family="paragraph">
      <style:text-properties style:font-name="Times New Roman" style:font-name-complex="Times New Roman" fo:font-size="12pt" style:font-size-asian="12pt" style:font-size-complex="12pt"/>
    </style:style>
    <style:style style:name="P364" style:parent-style-name="標準" style:family="paragraph">
      <style:text-properties style:font-name="Times New Roman" style:font-name-complex="Times New Roman" fo:font-size="12pt" style:font-size-asian="12pt" style:font-size-complex="12pt"/>
    </style:style>
    <style:style style:name="T365" style:parent-style-name="段落フォント" style:family="text">
      <style:text-properties style:font-name="Times New Roman" style:font-name-complex="Times New Roman" fo:font-size="12pt" style:font-size-asian="12pt" style:font-size-complex="12pt"/>
    </style:style>
    <style:style style:name="T366" style:parent-style-name="段落フォント" style:family="text">
      <style:text-properties style:font-name="Times New Roman" style:font-name-complex="Times New Roman" fo:font-size="12pt" style:font-size-asian="12pt" style:font-size-complex="12pt"/>
    </style:style>
    <style:style style:name="T36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68" style:parent-style-name="段落フォント" style:family="text">
      <style:text-properties style:font-name="Times New Roman" style:font-name-complex="Times New Roman" fo:font-size="12pt" style:font-size-asian="12pt" style:font-size-complex="12pt"/>
    </style:style>
    <style:style style:name="T36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7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371" style:parent-style-name="標準" style:family="paragraph">
      <style:text-properties style:font-name="Times New Roman" style:font-name-complex="Times New Roman" fo:font-size="12pt" style:font-size-asian="12pt" style:font-size-complex="12pt"/>
    </style:style>
    <style:style style:name="T372" style:parent-style-name="段落フォント" style:family="text">
      <style:text-properties style:font-name="Times New Roman" style:font-name-complex="Times New Roman" fo:font-size="12pt" style:font-size-asian="12pt" style:font-size-complex="12pt"/>
    </style:style>
    <style:style style:name="T373" style:parent-style-name="段落フォント" style:family="text">
      <style:text-properties style:font-name="Times New Roman" style:font-name-complex="Times New Roman" fo:font-size="12pt" style:font-size-asian="12pt" style:font-size-complex="12pt"/>
    </style:style>
    <style:style style:name="T37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375" style:parent-style-name="標準" style:family="paragraph">
      <style:text-properties style:font-name="Times New Roman" style:font-name-complex="Times New Roman" fo:font-weight="bold" style:font-weight-asian="bold" style:font-weight-complex="bold" fo:font-size="12pt" style:font-size-asian="12pt" style:font-size-complex="12pt"/>
    </style:style>
    <style:style style:name="P376" style:parent-style-name="標準" style:family="paragraph">
      <style:text-properties style:font-name="Times New Roman" style:font-name-complex="Times New Roman" fo:font-size="12pt" style:font-size-asian="12pt" style:font-size-complex="12pt"/>
    </style:style>
    <style:style style:name="P377" style:parent-style-name="リスト段落" style:list-style-name="LFO5" style:family="paragraph">
      <style:paragraph-properties fo:margin-left="0.2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8" style:parent-style-name="リスト段落" style:family="paragraph">
      <style:paragraph-properties fo:margin-left="0.275in">
        <style:tab-stops/>
      </style:paragraph-properties>
      <style:text-properties style:font-name="Times New Roman" style:font-name-complex="Times New Roman" fo:font-size="12pt" style:font-size-asian="12pt" style:font-size-complex="12pt"/>
    </style:style>
    <style:style style:name="T379" style:parent-style-name="段落フォント" style:family="text">
      <style:text-properties style:font-name="Times New Roman" style:font-name-complex="Times New Roman" fo:font-size="12pt" style:font-size-asian="12pt" style:font-size-complex="12pt"/>
    </style:style>
    <style:style style:name="T380" style:parent-style-name="段落フォント" style:family="text">
      <style:text-properties style:font-name="Times New Roman" style:font-name-complex="Times New Roman" fo:font-size="12pt" style:font-size-asian="12pt" style:font-size-complex="12pt"/>
    </style:style>
    <style:style style:name="T38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382" style:parent-style-name="段落フォント" style:family="text">
      <style:text-properties style:font-name="Times New Roman" style:font-name-complex="Times New Roman" fo:font-size="12pt" style:font-size-asian="12pt" style:font-size-complex="12pt"/>
    </style:style>
    <style:style style:name="T383" style:parent-style-name="段落フォント" style:family="text">
      <style:text-properties style:font-name="Times New Roman" style:font-name-complex="Times New Roman" fo:font-size="12pt" style:font-size-asian="12pt" style:font-size-complex="12pt"/>
    </style:style>
    <style:style style:name="T384" style:parent-style-name="段落フォント" style:family="text">
      <style:text-properties style:font-name="Times New Roman" style:font-name-complex="Times New Roman" fo:font-size="12pt" style:font-size-asian="12pt" style:font-size-complex="12pt"/>
    </style:style>
    <style:style style:name="T385" style:parent-style-name="段落フォント" style:family="text">
      <style:text-properties style:font-name="Times New Roman" style:font-name-complex="Times New Roman" fo:font-size="12pt" style:font-size-asian="12pt" style:font-size-complex="12pt"/>
    </style:style>
    <style:style style:name="T386" style:parent-style-name="段落フォント" style:family="text">
      <style:text-properties style:font-name="Times New Roman" style:font-name-complex="Times New Roman" fo:font-size="12pt" style:font-size-asian="12pt" style:font-size-complex="12pt"/>
    </style:style>
    <style:style style:name="T387" style:parent-style-name="段落フォント" style:family="text">
      <style:text-properties style:font-name="Times New Roman" style:font-name-complex="Times New Roman" fo:font-size="12pt" style:font-size-asian="12pt" style:font-size-complex="12pt"/>
    </style:style>
    <style:style style:name="T388" style:parent-style-name="段落フォント" style:family="text">
      <style:text-properties style:font-name="Times New Roman" style:font-name-complex="Times New Roman" fo:font-size="12pt" style:font-size-asian="12pt" style:font-size-complex="12pt"/>
    </style:style>
    <style:style style:name="T389" style:parent-style-name="段落フォント" style:family="text">
      <style:text-properties style:font-name="Times New Roman" style:font-name-complex="Times New Roman" fo:font-size="12pt" style:font-size-asian="12pt" style:font-size-complex="12pt"/>
    </style:style>
    <style:style style:name="T390" style:parent-style-name="段落フォント" style:family="text">
      <style:text-properties style:font-name="Times New Roman" style:font-name-complex="Times New Roman" fo:font-size="12pt" style:font-size-asian="12pt" style:font-size-complex="12pt"/>
    </style:style>
    <style:style style:name="T391" style:parent-style-name="段落フォント" style:family="text">
      <style:text-properties style:font-name="Times New Roman" style:font-name-complex="Times New Roman" fo:font-size="12pt" style:font-size-asian="12pt" style:font-size-complex="12pt"/>
    </style:style>
    <style:style style:name="T392" style:parent-style-name="段落フォント" style:family="text">
      <style:text-properties style:font-name="Times New Roman" style:font-name-complex="Times New Roman" fo:font-size="12pt" style:font-size-asian="12pt" style:font-size-complex="12pt"/>
    </style:style>
    <style:style style:name="P393" style:parent-style-name="標準" style:family="paragraph">
      <style:text-properties style:font-name="Times New Roman" style:font-name-complex="Times New Roman" fo:font-size="12pt" style:font-size-asian="12pt" style:font-size-complex="12pt"/>
    </style:style>
    <style:style style:name="P394" style:parent-style-name="リスト段落" style:list-style-name="LFO5" style:family="paragraph">
      <style:paragraph-properties fo:margin-left="0.2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95" style:parent-style-name="標準" style:family="paragraph">
      <style:text-properties style:font-name="Times New Roman" style:font-name-complex="Times New Roman" fo:font-size="12pt" style:font-size-asian="12pt" style:font-size-complex="12pt"/>
    </style:style>
    <style:style style:name="P396" style:parent-style-name="標準" style:family="paragraph">
      <style:text-properties style:font-name="Times New Roman" style:font-name-complex="Times New Roman" fo:font-size="12pt" style:font-size-asian="12pt" style:font-size-complex="12pt"/>
    </style:style>
    <style:style style:name="P397" style:parent-style-name="標準" style:family="paragraph">
      <style:text-properties style:font-name="Times New Roman" style:font-name-complex="Times New Roman" fo:font-size="12pt" style:font-size-asian="12pt" style:font-size-complex="12pt"/>
    </style:style>
    <style:style style:name="P398" style:parent-style-name="標準" style:family="paragraph">
      <style:text-properties style:font-name="Times New Roman" style:font-name-complex="Times New Roman" fo:font-style="italic" style:font-style-asian="italic" style:font-style-complex="italic" fo:font-size="12pt" style:font-size-asian="12pt" style:font-size-complex="12pt"/>
    </style:style>
    <style:style style:name="T399" style:parent-style-name="段落フォント" style:family="text">
      <style:text-properties style:font-name="Times New Roman" style:font-name-complex="Times New Roman" fo:font-size="12pt" style:font-size-asian="12pt" style:font-size-complex="12pt"/>
    </style:style>
    <style:style style:name="T40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401" style:parent-style-name="標準" style:family="paragraph">
      <style:text-properties style:font-name="Times New Roman" style:font-name-complex="Times New Roman" fo:font-size="12pt" style:font-size-asian="12pt" style:font-size-complex="12pt"/>
    </style:style>
    <style:style style:name="T402" style:parent-style-name="段落フォント" style:family="text">
      <style:text-properties style:font-name="Times New Roman" style:font-name-complex="Times New Roman" fo:font-size="12pt" style:font-size-asian="12pt" style:font-size-complex="12pt"/>
    </style:style>
    <style:style style:name="T403" style:parent-style-name="段落フォント" style:family="text">
      <style:text-properties style:font-name="Times New Roman" style:font-name-complex="Times New Roman" fo:font-size="12pt" style:font-size-asian="12pt" style:font-size-complex="12pt"/>
    </style:style>
    <style:style style:name="T40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05" style:parent-style-name="段落フォント" style:family="text">
      <style:text-properties style:font-name="Times New Roman" style:font-name-complex="Times New Roman" fo:font-size="12pt" style:font-size-asian="12pt" style:font-size-complex="12pt"/>
    </style:style>
    <style:style style:name="T406" style:parent-style-name="段落フォント" style:family="text">
      <style:text-properties style:font-name="Times New Roman" style:font-name-complex="Times New Roman" fo:font-size="12pt" style:font-size-asian="12pt" style:font-size-complex="12pt"/>
    </style:style>
    <style:style style:name="T407"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08" style:parent-style-name="段落フォント" style:family="text">
      <style:text-properties style:font-name="Times New Roman" style:font-name-complex="Times New Roman" fo:font-size="12pt" style:font-size-asian="12pt" style:font-size-complex="12pt"/>
    </style:style>
    <style:style style:name="T409" style:parent-style-name="段落フォント" style:family="text">
      <style:text-properties style:font-name="Times New Roman" style:font-name-complex="Times New Roman" fo:font-size="12pt" style:font-size-asian="12pt" style:font-size-complex="12pt"/>
    </style:style>
    <style:style style:name="T410" style:parent-style-name="段落フォント" style:family="text">
      <style:text-properties style:font-name="Times New Roman" style:font-name-complex="Times New Roman" fo:font-size="12pt" style:font-size-asian="12pt" style:font-size-complex="12pt"/>
    </style:style>
    <style:style style:name="T411" style:parent-style-name="段落フォント" style:family="text">
      <style:text-properties style:font-name="Times New Roman" style:font-name-complex="Times New Roman" fo:font-size="12pt" style:font-size-asian="12pt" style:font-size-complex="12pt"/>
    </style:style>
    <style:style style:name="T412" style:parent-style-name="段落フォント" style:family="text">
      <style:text-properties style:font-name="Times New Roman" style:font-name-complex="Times New Roman" fo:font-size="12pt" style:font-size-asian="12pt" style:font-size-complex="12pt"/>
    </style:style>
    <style:style style:name="T413" style:parent-style-name="段落フォント" style:family="text">
      <style:text-properties style:font-name="Times New Roman" style:font-name-complex="Times New Roman" fo:font-size="12pt" style:font-size-asian="12pt" style:font-size-complex="12pt"/>
    </style:style>
    <style:style style:name="T414" style:parent-style-name="段落フォント" style:family="text">
      <style:text-properties style:font-name="Times New Roman" style:font-name-complex="Times New Roman" fo:font-size="12pt" style:font-size-asian="12pt" style:font-size-complex="12pt"/>
    </style:style>
    <style:style style:name="P415" style:parent-style-name="標準" style:family="paragraph">
      <style:text-properties style:font-name="Times New Roman" style:font-name-complex="Times New Roman" fo:font-size="12pt" style:font-size-asian="12pt" style:font-size-complex="12pt"/>
    </style:style>
    <style:style style:name="P416" style:parent-style-name="標準" style:family="paragraph">
      <style:text-properties style:font-name="Times New Roman" style:font-name-complex="Times New Roman" fo:font-size="12pt" style:font-size-asian="12pt" style:font-size-complex="12pt"/>
    </style:style>
    <style:style style:name="P417" style:parent-style-name="標準" style:family="paragraph">
      <style:text-properties style:font-name="Times New Roman" style:font-name-complex="Times New Roman" fo:font-size="12pt" style:font-size-asian="12pt" style:font-size-complex="12pt"/>
    </style:style>
    <style:style style:name="P418" style:parent-style-name="標準" style:family="paragraph">
      <style:text-properties style:font-name="Times New Roman" style:font-name-complex="Times New Roman" fo:font-size="12pt" style:font-size-asian="12pt" style:font-size-complex="12pt"/>
    </style:style>
    <style:style style:name="P419" style:parent-style-name="標準" style:family="paragraph">
      <style:text-properties style:font-name="Times New Roman" style:font-name-complex="Times New Roman" fo:font-size="12pt" style:font-size-asian="12pt" style:font-size-complex="12pt"/>
    </style:style>
    <style:style style:name="P420" style:parent-style-name="標準" style:family="paragraph">
      <style:text-properties style:font-name="Times New Roman" style:font-name-complex="Times New Roman" fo:font-size="12pt" style:font-size-asian="12pt" style:font-size-complex="12pt"/>
    </style:style>
    <style:style style:name="P421" style:parent-style-name="標準" style:family="paragraph">
      <style:text-properties style:font-name="Times New Roman" style:font-name-complex="Times New Roman" fo:font-size="12pt" style:font-size-asian="12pt" style:font-size-complex="12pt"/>
    </style:style>
    <style:style style:name="P422" style:parent-style-name="標準" style:family="paragraph">
      <style:text-properties style:font-name="Times New Roman" style:font-name-complex="Times New Roman" fo:font-size="12pt" style:font-size-asian="12pt" style:font-size-complex="12pt"/>
    </style:style>
    <style:style style:name="P423" style:parent-style-name="標準" style:family="paragraph">
      <style:text-properties style:font-name="Times New Roman" style:font-name-complex="Times New Roman" fo:font-size="12pt" style:font-size-asian="12pt" style:font-size-complex="12pt"/>
    </style:style>
    <style:style style:name="P424" style:parent-style-name="標準" style:family="paragraph">
      <style:text-properties style:font-name="Times New Roman" style:font-name-complex="Times New Roman" fo:font-size="12pt" style:font-size-asian="12pt" style:font-size-complex="12pt"/>
    </style:style>
    <style:style style:name="P425" style:parent-style-name="標準" style:family="paragraph">
      <style:text-properties style:font-name="Times New Roman" style:font-name-complex="Times New Roman" fo:font-size="12pt" style:font-size-asian="12pt" style:font-size-complex="12pt"/>
    </style:style>
    <style:style style:name="P426" style:parent-style-name="標準" style:family="paragraph">
      <style:text-properties style:font-name="Times New Roman" style:font-name-complex="Times New Roman" fo:font-size="12pt" style:font-size-asian="12pt" style:font-size-complex="12pt"/>
    </style:style>
    <style:style style:name="P427" style:parent-style-name="標準" style:family="paragraph">
      <style:text-properties style:font-name="Times New Roman" style:font-name-complex="Times New Roman" fo:font-size="12pt" style:font-size-asian="12pt" style:font-size-complex="12pt"/>
    </style:style>
    <style:style style:name="P428" style:parent-style-name="標準" style:family="paragraph">
      <style:text-properties style:font-name="Times New Roman" style:font-name-complex="Times New Roman" fo:font-size="12pt" style:font-size-asian="12pt" style:font-size-complex="12pt"/>
    </style:style>
    <style:style style:name="P429" style:parent-style-name="標準" style:family="paragraph">
      <style:text-properties style:font-name="Times New Roman" style:font-name-complex="Times New Roman" fo:font-size="12pt" style:font-size-asian="12pt" style:font-size-complex="12pt"/>
    </style:style>
    <style:style style:name="P430" style:parent-style-name="標準" style:family="paragraph">
      <style:text-properties style:font-name="Times New Roman" style:font-name-complex="Times New Roman" fo:font-size="12pt" style:font-size-asian="12pt" style:font-size-complex="12pt"/>
    </style:style>
    <style:style style:name="P431" style:parent-style-name="標準" style:family="paragraph">
      <style:text-properties style:font-name="Times New Roman" style:font-name-complex="Times New Roman" fo:font-size="12pt" style:font-size-asian="12pt" style:font-size-complex="12pt"/>
    </style:style>
    <style:style style:name="T432" style:parent-style-name="段落フォント" style:family="text">
      <style:text-properties style:font-name="Times New Roman" style:font-name-complex="Times New Roman" fo:font-size="12pt" style:font-size-asian="12pt" style:font-size-complex="12pt"/>
    </style:style>
    <style:style style:name="T433" style:parent-style-name="段落フォント" style:family="text">
      <style:text-properties style:font-name="Times New Roman" style:font-name-complex="Times New Roman" fo:font-size="12pt" style:font-size-asian="12pt" style:font-size-complex="12pt"/>
    </style:style>
    <style:style style:name="T43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35" style:parent-style-name="段落フォント" style:family="text">
      <style:text-properties style:font-name="Times New Roman" style:font-name-complex="Times New Roman" fo:font-size="12pt" style:font-size-asian="12pt" style:font-size-complex="12pt"/>
    </style:style>
    <style:style style:name="T436"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37" style:parent-style-name="段落フォント" style:family="text">
      <style:text-properties style:font-name="Times New Roman" style:font-name-complex="Times New Roman" fo:font-size="12pt" style:font-size-asian="12pt" style:font-size-complex="12pt"/>
    </style:style>
    <style:style style:name="T438"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39" style:parent-style-name="段落フォント" style:family="text">
      <style:text-properties style:font-name="Times New Roman" style:font-name-complex="Times New Roman" fo:font-size="12pt" style:font-size-asian="12pt" style:font-size-complex="12pt"/>
    </style:style>
    <style:style style:name="P440" style:parent-style-name="標準" style:family="paragraph">
      <style:text-properties style:font-name="Times New Roman" style:font-name-complex="Times New Roman" fo:font-size="12pt" style:font-size-asian="12pt" style:font-size-complex="12pt"/>
    </style:style>
    <style:style style:name="T441" style:parent-style-name="段落フォント" style:family="text">
      <style:text-properties style:font-name="Times New Roman" style:font-name-complex="Times New Roman" fo:font-size="12pt" style:font-size-asian="12pt" style:font-size-complex="12pt"/>
    </style:style>
    <style:style style:name="T442" style:parent-style-name="段落フォント" style:family="text">
      <style:text-properties style:font-name="Times New Roman" style:font-name-complex="Times New Roman" fo:font-size="12pt" style:font-size-asian="12pt" style:font-size-complex="12pt"/>
    </style:style>
    <style:style style:name="T443" style:parent-style-name="段落フォント" style:family="text">
      <style:text-properties style:font-name="Times New Roman" style:font-name-complex="Times New Roman" fo:font-size="12pt" style:font-size-asian="12pt" style:font-size-complex="12pt"/>
    </style:style>
    <style:style style:name="T444" style:parent-style-name="段落フォント" style:family="text">
      <style:text-properties style:font-name="Times New Roman" style:font-name-complex="Times New Roman" fo:font-size="12pt" style:font-size-asian="12pt" style:font-size-complex="12pt"/>
    </style:style>
    <style:style style:name="T445"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P446" style:parent-style-name="標準" style:family="paragraph">
      <style:text-properties style:font-name="Times New Roman" style:font-name-complex="Times New Roman" fo:font-size="12pt" style:font-size-asian="12pt" style:font-size-complex="12pt"/>
    </style:style>
    <style:style style:name="T447" style:parent-style-name="段落フォント" style:family="text">
      <style:text-properties style:font-name="Times New Roman" style:font-name-complex="Times New Roman" fo:font-size="12pt" style:font-size-asian="12pt" style:font-size-complex="12pt"/>
    </style:style>
    <style:style style:name="T448" style:parent-style-name="段落フォント" style:family="text">
      <style:text-properties style:font-name="Times New Roman" style:font-name-complex="Times New Roman" fo:font-size="12pt" style:font-size-asian="12pt" style:font-size-complex="12pt"/>
    </style:style>
    <style:style style:name="T44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50" style:parent-style-name="段落フォント" style:family="text">
      <style:text-properties style:font-name="Times New Roman" style:font-name-complex="Times New Roman" fo:font-size="12pt" style:font-size-asian="12pt" style:font-size-complex="12pt"/>
    </style:style>
    <style:style style:name="T45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52"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53"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54"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55" style:parent-style-name="段落フォント" style:family="text">
      <style:text-properties style:font-name="Times New Roman" style:font-name-complex="Times New Roman" fo:font-size="12pt" style:font-size-asian="12pt" style:font-size-complex="12pt"/>
    </style:style>
    <style:style style:name="P456" style:parent-style-name="標準" style:family="paragraph">
      <style:text-properties style:font-name="Times New Roman" style:font-name-complex="Times New Roman" fo:font-size="12pt" style:font-size-asian="12pt" style:font-size-complex="12pt"/>
    </style:style>
    <style:style style:name="T457" style:parent-style-name="段落フォント" style:family="text">
      <style:text-properties style:font-name="Times New Roman" style:font-name-complex="Times New Roman" fo:font-size="12pt" style:font-size-asian="12pt" style:font-size-complex="12pt"/>
    </style:style>
    <style:style style:name="T458" style:parent-style-name="段落フォント" style:family="text">
      <style:text-properties style:font-name="Times New Roman" style:font-name-complex="Times New Roman" fo:font-size="12pt" style:font-size-asian="12pt" style:font-size-complex="12pt"/>
    </style:style>
    <style:style style:name="T459"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60"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61" style:parent-style-name="段落フォント" style:family="text">
      <style:text-properties style:font-name="Times New Roman" style:font-name-complex="Times New Roman" fo:font-style="italic" style:font-style-asian="italic" style:font-style-complex="italic" fo:font-size="12pt" style:font-size-asian="12pt" style:font-size-complex="12pt"/>
    </style:style>
    <style:style style:name="T462" style:parent-style-name="段落フォント" style:family="text">
      <style:text-properties style:font-name="Times New Roman" style:font-name-complex="Times New Roman" fo:font-size="12pt" style:font-size-asian="12pt" style:font-size-complex="12pt"/>
    </style:style>
    <style:style style:name="P463" style:parent-style-name="標準" style:family="paragraph">
      <style:text-properties style:font-name="Times New Roman" style:font-name-complex="Times New Roman" fo:font-size="12pt" style:font-size-asian="12pt" style:font-size-complex="12pt"/>
    </style:style>
    <style:style style:name="P464" style:parent-style-name="標準" style:family="paragraph">
      <style:text-properties style:font-name="Times New Roman" style:font-name-complex="Times New Roman" fo:font-size="12pt" style:font-size-asian="12pt" style:font-size-complex="12pt"/>
    </style:style>
    <style:style style:name="P465" style:parent-style-name="標準" style:family="paragraph">
      <style:text-properties style:font-name="Times New Roman" style:font-name-complex="Times New Roman" fo:font-size="12pt" style:font-size-asian="12pt" style:font-size-complex="12pt"/>
    </style:style>
    <style:style style:name="P466" style:parent-style-name="標準" style:family="paragraph">
      <style:text-properties style:font-name="Times New Roman" style:font-name-complex="Times New Roman" fo:font-size="12pt" style:font-size-asian="12pt" style:font-size-complex="12pt"/>
    </style:style>
    <style:style style:name="P467" style:parent-style-name="標準" style:family="paragraph">
      <style:text-properties style:font-name="Times New Roman" style:font-name-complex="Times New Roman" fo:font-size="12pt" style:font-size-asian="12pt" style:font-size-complex="12pt"/>
    </style:style>
    <style:style style:name="P468" style:parent-style-name="標準" style:family="paragraph">
      <style:text-properties style:font-name="Times New Roman" style:font-name-complex="Times New Roman" fo:font-size="12pt" style:font-size-asian="12pt" style:font-size-complex="12pt"/>
    </style:style>
    <style:style style:name="P469" style:parent-style-name="標準" style:family="paragraph">
      <style:text-properties style:font-name="Times New Roman" style:font-name-complex="Times New Roman" fo:font-size="12pt" style:font-size-asian="12pt" style:font-size-complex="12pt"/>
    </style:style>
    <style:style style:name="P470" style:parent-style-name="標準" style:family="paragraph">
      <style:text-properties style:font-name="Times New Roman" style:font-name-complex="Times New Roman" fo:font-size="12pt" style:font-size-asian="12pt" style:font-size-complex="12pt"/>
    </style:style>
  </office:automatic-styles>
  <office:body>
    <office:text text:use-soft-page-breaks="true">
      <text:p text:style-name="P1">Mihing Hamphatna Khutzat bulpi-2</text:p>
      <text:p text:style-name="P2"/>
      <text:p text:style-name="P3"><text:span text:style-name="T4">Agelh~</text:span><text:a xlink:href="https://tualsuan.wordpress.com/author/tualsuan/" office:target-frame-name="_top" xlink:show="replace"><text:span text:style-name="T5">Khansuan T. Guite</text:span></text:a></text:p>
      <text:p text:style-name="P6"/>
      <text:p text:style-name="P7"/>
      <text:p text:style-name="標準"><text:span text:style-name="T8">Kumpi te “langpan, nialkalh,kawkmuh ding in” bang ci bang mi hih kisam hiam?</text:span></text:p>
      <text:p text:style-name="P9"/>
      <text:p text:style-name="P10">Mipil te thugen pawlkhat zangin hong gen leng;</text:p>
      <text:p text:style-name="P11">“Ciziat huai gamtatna leh zawhthoh bawl ukna nuaiah ui muk hen bang a dai dide a om mite pen misi<text:s/>ahi hi” (Wole Soyinkai)<text:s/></text:p>
      <text:p text:style-name="標準"><text:span text:style-name="T12">Liinglo gam tanglo in singbul bangin om leng langdona pianna ding thu omlo hi a ci nuam hi leh kilawm hi.</text:span></text:p>
      <text:p text:style-name="標準"><text:span text:style-name="T13">“</text:span><text:span text:style-name="T14">Jew minam te bawlsia ding in a maute hong pai ciil lai un,</text:span><text:span text:style-name="T15"><text:s/></text:span><text:span text:style-name="T16">Ken,kammal khat zong ka na</text:span><text:span text:style-name="T17"><text:s/></text:span><text:span text:style-name="T18">pau pih kei hi.</text:span><text:span text:style-name="T19"><text:s/></text:span><text:span text:style-name="T20">Ahang in kei pen Jew minam ka hi kei hi.”</text:span></text:p>
      <text:p text:style-name="標準"><text:span text:style-name="T21">“</text:span><text:span text:style-name="T22">Communist te bawlsia ding in a maute khatvei hong pai leuleu uhhi.</text:span><text:span text:style-name="T23"><text:s/></text:span><text:span text:style-name="T24">Ken,kammal khat zong ka na pau pih tuan kei hi.</text:span><text:span text:style-name="T25"><text:s/></text:span><text:span text:style-name="T26">Ahang in kei pen Communist khat ka hi kei hi”.</text:span></text:p>
      <text:p text:style-name="P27"/>
      <text:p text:style-name="P28">“A maute khatvei nasem pawlpi te bawlsia ding in hong paikik uhi.<text:s/>Ken,kammal khat zong ka na pau pih kei hi.<text:s/>Ahang in kei pen nasem pawlpi dongta khat ka hi kei hi”.</text:p>
      <text:p text:style-name="P29"/>
      <text:p text:style-name="標準"><text:span text:style-name="T30">“Tu’n kei bawlsia ding in a maute hongpai ta uh.</text:span><text:span text:style-name="T31"><text:s/>Ahi zongin</text:span><text:span text:style-name="T32"><text:s/>kei lam pangin hong gensak ding mi khat zong om nawn lo hi.”</text:span><text:span text:style-name="T33"><text:s/></text:span><text:span text:style-name="T34">(Pastor Martin Niemoller)</text:span><text:span text:style-name="T35"><text:s/></text:span><text:span text:style-name="T36">Mite’n bang tuaktuak kei kasih keinak leh cih bang dandeuh<text:s/></text:span><text:span text:style-name="T37">ahi hi</text:span><text:span text:style-name="T38">. Hih a tung a dinmun nihte nang deihtel ding<text:s/></text:span><text:span text:style-name="T39">ahi hi</text:span><text:span text:style-name="T40">.</text:span></text:p>
      <text:p text:style-name="P41"/>
      <text:p text:style-name="P42">Leitung bup minam kipawlna (UNO) i cih in bang hi a, bang nasem hiam?</text:p>
      <text:p text:style-name="P43"/>
      <text:p text:style-name="標準"><text:span text:style-name="T44"><text:tab/></text:span><text:span text:style-name="T45">United Nations Organization in 1945 leitung galpi nihna<text:s/></text:span><text:span text:style-name="T46">(Japan gal)</text:span><text:span text:style-name="T47"><text:s/>bei khit a kiphuh khia<text:s/></text:span><text:span text:style-name="T48">ahi hi</text:span><text:span text:style-name="T49">. Leitung gamte khat leh khat kizopna<text:s/></text:span><text:span text:style-name="T50">(ki tanauna)</text:span><text:span text:style-name="T51"><text:s/>te a kipkhona ding pahpih ding leh a muanhuai thuguipite gelkhia in kilemna nasepte semding ngimna tawh kiphuh<text:s/></text:span><text:span text:style-name="T52">ahi hi</text:span><text:span text:style-name="T53">. Gam (50) pan palai ten UN kiciamna laipi<text:s/></text:span><text:span text:style-name="T54">(the charter of united nations)</text:span><text:span text:style-name="T55"><text:s/>pen thukimna suaikai in kiphuh khia<text:s/></text:span><text:span text:style-name="T56">ahi hi</text:span><text:span text:style-name="T57">. Tua kiciamna laipi sung ah UN i tup leh ngim, septheihna thuneihna leh lamkhiatzia<text:s/></text:span><text:span text:style-name="T58">(structure</text:span><text:span text:style-name="T59">) te kihel hi. Tua ngimna sung pan Article 1.</text:span><text:span text:style-name="T60"><text:s/></text:span><text:span text:style-name="T61">(3) na</text:span><text:span text:style-name="T62"><text:s/>(Thukhiil = Article ci’n kizang hi.)<text:s/></text:span><text:span text:style-name="T63">sung ah<text:s/></text:span><text:span text:style-name="T64">“</text:span><text:span text:style-name="T65">mihing hamphatna leh mungpi suahtaknate zahtakna, tawisangna leh thapiakna ah minam, numei pasal (sex), kampau, biakna thute siksan in khemtuamna omlo hi”</text:span><text:span text:style-name="T66"><text:s/>ci’n kigelh hi.</text:span></text:p>
      <text:p text:style-name="P67"/>
      <text:p text:style-name="標準"><text:span text:style-name="T68"><text:tab/></text:span><text:span text:style-name="T69">Tua ban ah thukhil<text:s/></text:span><text:span text:style-name="T70">(Article)</text:span><text:span text:style-name="T71"><text:s/>55 (8) sung ah<text:s/></text:span><text:span text:style-name="T72">“khentuamna omlo in mihing hamphatna leh mungpi suahtakna te leitung bup in zahtak ding leh nungzut etcik ding cih thu a picing (tangtun) theihna ding in UN dongta gam khempeuh in thukhil (Article) 56 sung a mawhpuakna zui in”</text:span><text:span text:style-name="T73"><text:s/></text:span><text:span text:style-name="T74">khutki len kawm in<text:s/></text:span><text:span text:style-name="T75">ahi zongin</text:span><text:span text:style-name="T76">, a tuam in<text:s/></text:span><text:span text:style-name="T77">ahi zongin</text:span><text:span text:style-name="T78"><text:s/>sepna ding thukham tawh gakkhum hi.</text:span></text:p>
      <text:p text:style-name="P79"/>
      <text:p text:style-name="P80">Kiciamna (charter) in thukimna laipi (covenant) tawh kibang<text:s/>ahi hiam?</text:p>
      <text:p text:style-name="P81"/>
      <text:p text:style-name="標準"><text:span text:style-name="T82"><text:tab/></text:span><text:span text:style-name="T83">Hi mah hi. Leitung bup thukham</text:span><text:span text:style-name="T84"><text:s/></text:span><text:span text:style-name="T85">(International law)</text:span><text:span text:style-name="T86"><text:s/>zui in gen leng gam khempeuh zuih ding a kisam thukimna laipi bang<text:s/></text:span><text:span text:style-name="T87">ahi hi</text:span><text:span text:style-name="T88">.</text:span></text:p>
      <text:p text:style-name="P89"/>
      <text:p text:style-name="標準"><text:span text:style-name="T90">Kumpi ten mihing hamphatna te a zahtakna dingun hih kiciamna in bang ci bangin kihilna (effect) nei<text:s/></text:span><text:span text:style-name="T91">ahi hi</text:span><text:span text:style-name="T92">am?</text:span></text:p>
      <text:p text:style-name="P93"/>
      <text:p text:style-name="標準"><text:span text:style-name="T94"><text:tab/></text:span><text:span text:style-name="T95">Mihing hamphatna khuavannuai tangkona<text:s/></text:span><text:span text:style-name="T96">(UDHR)</text:span><text:span text:style-name="T97"><text:s/>sungah mihing hamphatna leh mungpi suahtaknate zahtakna ding leh nungzuih etcikna ding gam khempeuh in mawhpuakna nei uhhi. Gam khempeuh in tua mawhpuakna pen nei uh ahih manin mihing hamphatna palsatna (or) ngimna tawh khaktanna te tawpsan dingin gam kumpite tungah ki ngen thei hi.1993 kum June kha sung a kinei mihing hamphatna tawh kisai leitung bup khawmpi ahi dongta gam (171) val suaikaihna Vienna thupuan sungah tuabang ngetna te teltak in kimu thei hi. Tua Vienna thupuan Article (1) sungah<text:s/></text:span><text:span text:style-name="T98">“</text:span><text:span text:style-name="T99">mihing hamphatna leh mungpi suahtaknate in mihingte i pianken hamphatna<text:s/></text:span><text:span text:style-name="T100">ahi hi</text:span><text:span text:style-name="T101">. Kumpite i mawhpuak masa pen leh thupi masa pen in tua te nungzuih etcik ding leh phungvuh sangkhan ding<text:s/></text:span><text:span text:style-name="T102">ahi hi</text:span><text:span text:style-name="T103">”</text:span><text:span text:style-name="T104">.</text:span></text:p>
      <text:p text:style-name="標準"><text:span text:style-name="T105">Article (15) ah</text:span><text:span text:style-name="T106"><text:s/>“khentuamna neu cik zong omlo in mihing hamphatna leh mungpi suahtakna te zahtakna in leitung bup thukhun i deihna laigil<text:s/></text:span><text:span text:style-name="T107">ahi hi</text:span><text:span text:style-name="T108">.”</text:span><text:span text:style-name="T109"><text:s/></text:span><text:span text:style-name="T110">Tu hun in Leitung bup minam kipawlna (UNO) ah dongta gam (190) val ta om hi.</text:span></text:p>
      <text:p text:style-name="P111"/>
      <text:p text:style-name="標準"><text:span text:style-name="T112">Leitung bup minam kipawlna thucin sai innpi(United Nations General Assembly (UNGA).</text:span></text:p>
      <text:p text:style-name="P113"/>
      <text:p text:style-name="標準"><text:span text:style-name="T114"><text:tab/></text:span><text:span text:style-name="T115">UNGA pen UNO dongta gam tuamtuamte pan palai kisawl khawmte tawh kiphuan<text:s/></text:span><text:span text:style-name="T116">(kiphuh)<text:s/></text:span><text:span text:style-name="T117">khia in kikhopna kinei UNO kahiang<text:s/></text:span><text:span text:style-name="T118">ahi hi</text:span><text:span text:style-name="T119">. Dongta gamkhat in mee<text:s/></text:span><text:span text:style-name="T120">(vote)</text:span><text:span text:style-name="T121"><text:s/>khat tek nei in leitung bup kilemna, bitna leh lungmuanna thute a poimawh<text:s/></text:span><text:span text:style-name="T122">(kisapna)</text:span><text:span text:style-name="T123"><text:s/>hunah thu khenna ding in vote kikhia hi. UNGA i nasepte lakah a thupi pen khatin khentuamna omlo in mihing hamphatna leh mungpi suahtakna te zatsiamna ding<text:s/></text:span><text:soft-page-break/><text:span text:style-name="T124">panlakna<text:s/></text:span><text:span text:style-name="T125">ahi hi</text:span><text:span text:style-name="T126">.1948 kum UDHR kipsakna a kineih khit ciangin mihing hamphatna tungtang thu ah UNGA khawmpi pan a pulakna tangkona, kipsakna leh thu khensatna kinei hi. Tua thu khensatnate in leitung gam tuamtuam buaina te vengsakna ding phattuamna tampi pia hi.</text:span></text:p>
      <text:p text:style-name="P127"/>
      <text:p text:style-name="標準"><text:span text:style-name="T128"><text:tab/></text:span><text:span text:style-name="T129">UNGA kumcin khawmpi pen kumsim September kha bei kuan leh December kha kimciang kikal hun teng in kinei a, thukin poimawh</text:span><text:span text:style-name="T130"><text:s/>(emergency)<text:s/></text:span><text:span text:style-name="T131">khawmpi pen Leitung bup bitna leh muanna sai kawnsi (UNSC) i ngetna (or) UN dongta gam a tamzaw te i ngetna zui in sam in thukin leh poimawh te khensat hun zong om hi.</text:span></text:p>
      <text:p text:style-name="P132"/>
      <text:p text:style-name="P133">Leitung bup minam bitna leh muanna sai kawnsi (United Nations Security Council) (UNSC)</text:p>
      <text:p text:style-name="P134"/>
      <text:p text:style-name="標準"><text:span text:style-name="T135"><text:tab/></text:span><text:span text:style-name="T136">Kiciamna laipi (charter) zui in UNSC in leitung bup kilemna leh lungmuanna<text:s/></text:span><text:span text:style-name="T137">(peace and security)</text:span><text:span text:style-name="T138"><text:s/>vengbit ding mawhpuakna nei UNO i kahiang</text:span><text:span text:style-name="T139"><text:s/></text:span><text:span text:style-name="T140">(organ)<text:s/></text:span><text:span text:style-name="T141">ahi hi</text:span><text:span text:style-name="T142">. Dongta gam vekpi gawm gam (15) omna lak ah tawntung dongta gam<text:s/></text:span><text:span text:style-name="T143">(permanent members)</text:span><text:span text:style-name="T144"><text:s/>ci in USA, France, United Kingdom, China leh Russia gam (5) leh UNGA pan a kitel kumnih hunkhen (term) a kikhel zel dongta gam gam</text:span><text:span text:style-name="T145"><text:s/></text:span><text:span text:style-name="T146">(10) om hi. UNSC dongta gam te in gam khat ciang in vote khat nei tek uh a, thu khensatna te pen vote (9) in<text:s/></text:span><text:span text:style-name="T147">ahi zongin</text:span><text:span text:style-name="T148">, tawntung dongta gam a hi gam (5) te i thukimna tawh<text:s/></text:span><text:span text:style-name="T149">ahi zongin</text:span><text:span text:style-name="T150"><text:s/>kipsakna kinei hi. Tua tawntung dongta gam (5) te i vote pen thu khensatna piakna ding a sangpen thuneihna<text:s/></text:span><text:span text:style-name="T151">(great power unanimity)</text:span><text:span text:style-name="T152"><text:s/>ki ci hi. Hih thuneihna pen veto power ci’n mi a tamzaw ten kithei tek hi.</text:span></text:p>
      <text:p text:style-name="P153"/>
      <text:p text:style-name="標準"><text:span text:style-name="T154">Sumbawlna leh khotang hinkhua kawnsi (Economic and Social Council (ECOSOC)</text:span></text:p>
      <text:p text:style-name="P155"/>
      <text:p text:style-name="P156"><text:tab/>UN sum leh pai leh khotang hinkhua nasep te pen (ECOSOC) in mawhpuakna la hi. Dongta gam (56) om a, hunkhen (term) kum (3) sung<text:s/>ahi hi. Mihing hamphatna leh mungpi suahtakna te zahtakna ding leh zatsiamna ding ngimna tawh nasem hi. Hih Council in kum khat sungin nih vei New York leh Geneva khuapi te ah thu kikupna nei hi. Nasepna panpih dingin hih Council nuaiah Comission tuamtuam phuan in nasem hi. Mihing hamphatna tawh kisai Commission zong hih council nuai a om kahiang Commission te lak ah khat<text:s/>ahi hi.</text:p>
      <text:p text:style-name="P157"/>
      <text:p text:style-name="P158">Mihing hamphatna komision (Commission for human rights (CHR)</text:p>
      <text:p text:style-name="P159"/>
      <text:soft-page-break/>
      <text:p text:style-name="標準"><text:span text:style-name="T160"><text:tab/></text:span><text:span text:style-name="T161">Mihing hamphatna komision (CHR) in mihing hamphatna tawh kisai thu te a sai vaiveng UNO i kahiang pi khat<text:s/></text:span><text:span text:style-name="T162">ahi hi</text:span><text:span text:style-name="T163">. A thuneihna (or) sepding mawhpuakna te in mihing hamphatna tawh kisai thubuaite vaiveng sak ding<text:s/></text:span><text:span text:style-name="T164">ahi hi</text:span><text:span text:style-name="T165">.</text:span></text:p>
      <text:p text:style-name="P166"/>
      <text:p text:style-name="標準"><text:span text:style-name="T167"><text:tab/></text:span><text:span text:style-name="T168">Hih commision in mihing hamphatna tawh kisai thukimna laipi te gelhna, thukanna pan muhkhiatnate sittelna tawh leitung bup zuih ding thukhamte leh tehkakna<text:s/></text:span><text:span text:style-name="T169">(tawikhaina)</text:span><text:span text:style-name="T170"><text:s/>te phuhkhia hi. UNGA (or) ECOSOC pan kipia nasep te leh mihing hamphatna te thukan ding in a tuam vilvel a kipia mawhpuakna sepding zia gelna (or) nasepnate a kibansap lohna dingte zong gelkhia in nasem hi. Commission for Human Rights (CHR) i nasepte panpih ding in minam neute khentuamna pan hutna leh vengbitna<text:s/></text:span><text:span text:style-name="T171">(Committee on the Elimination of Racial Discrimination, CERD)</text:span><text:span text:style-name="T172"><text:s/>min tawh sub- committee kiphuan hi. Tua sub-committee pen muntuam gamtuam bulphuh in pan lakna masak in CHR in a tel mipil misiam thulai gen mipil (26) tawh kiphuan hi. Hih sub-committee i nasep in ahih leh minam neute khentuamna pan dalna leh vengbitna ding tawh kisai CHR in nasep a piakte khempeuh sem in, sub-committee thu kikupna kumkhat in nipi kal (4) sung kumsim in kinei zel hi.Tua thu kikupna pen CHR i section khawmpi madeuh panmun len</text:span><text:span text:style-name="T173"><text:s/>(working groups)</text:span><text:span text:style-name="T174"><text:s/>te’ kikup kholna a hi nipi kal (1) or (2) man ciang in kinei hi. Tua khawmpi ah kumpi ahilo kipawlnate (Non-Government Organization, NGOs) palai te leh kumpi te i thusim<text:s/></text:span><text:span text:style-name="T175">(enkhiatu)</text:span><text:span text:style-name="T176"><text:s/>te zong kah thei hi. CHR in mihing hamphatna te tawisang ding leh vengbitna a sem a dang pawlpi, mimal te tawh pang khawm in nasem hi.</text:span></text:p>
      <text:p text:style-name="P177"/>
      <text:p text:style-name="標準"><text:span text:style-name="T178">Leitung bup thuman zonna thukhen zumpi<text:s/></text:span><text:span text:style-name="T179">(International Crimes<text:s/></text:span><text:span text:style-name="T180">Judge</text:span><text:span text:style-name="T181"><text:s/>(ICJ)</text:span></text:p>
      <text:p text:style-name="P182"/>
      <text:p text:style-name="標準"><text:span text:style-name="T183"><text:tab/></text:span><text:span text:style-name="T184">Leitung bup khialhna tawh kisai thukhen zumpi</text:span><text:span text:style-name="T185"><text:s/>(International Crimes<text:s/></text:span><text:span text:style-name="T186">Judge</text:span><text:span text:style-name="T187">)</text:span><text:span text:style-name="T188"><text:s/>in UNO kahiang te lak ah a poimawh, a bultu pen khat leh a laigil thukhen tute pawlpi<text:s/></text:span><text:span text:style-name="T189">ahi hi</text:span><text:span text:style-name="T190">. Thu khensatna leh thutanna piakna ding pen a kisai pih kumpi te ngetna zui<text:s/></text:span><text:span text:style-name="T191">ahi hi</text:span><text:span text:style-name="T192">. Tua mah bangin kiciamna (or) thukimna laipi te leh khawmpi lian<text:s/></text:span><text:span text:style-name="T193">(convention)</text:span><text:span text:style-name="T194"><text:s/>te zong tampi panpih tuam hi. Tua hangin zong thukimna laipi khatpeuh tawh kisai thu a om ciangin leitung bup thu khen zumpi ah ap in thukhenna kinei thei zel hi. Gentehna- Minam maimang na ding a thahna</text:span><text:span text:style-name="T195"><text:s/>(genocide</text:span><text:span text:style-name="T196">) tawh kisai thukimna laipi huamkhak thute pen ICJ ah hekna piak lut theih hi.</text:span></text:p>
      <text:p text:style-name="P197"/>
      <text:p text:style-name="P198"><text:tab/>ICJ ah thukhen mangpi semding in UNGA leh UNGS te’n thukhen mangpi (15) tel khia uh hi. A kitelna pen minam leh gam bulphuh hilo in sepzawhna nei pilna siamna zui in kitel hi.<text:s/>Ahi zongin<text:s/>gam khat ah mimal (2) kitel theilo hi. ICJ in Netherland gam<text:s/><text:soft-page-break/>The Hague khuapi ah zumpi hong hi.</text:p>
      <text:p text:style-name="P199"/>
      <text:p text:style-name="標準"><text:span text:style-name="T200">Minam bup kipawlna thuzeekpi<text:s/></text:span><text:span text:style-name="T201">(United Nations Secretariat)</text:span></text:p>
      <text:p text:style-name="P202"/>
      <text:p text:style-name="P203"><text:tab/>Thuzeekpi zum in UN tawh kisai thute ah nisim in sepding gelna leh vaihawmna nei hi. Tu laitak in hih zum ah a lianpen in UN- thuzeek pi Kofi Anna<text:s/>ahi hi. Thuzeekpi pen hunkhen kum (5) sung semding in UNGS i thukimna tawh UNGA in a guan (tel)<text:s/>ahi hi.</text:p>
      <text:p text:style-name="P204"/>
      <text:p text:style-name="P205">Mihing hamphatna tawh kisai menzi (The High Commissioner for Human Rights)</text:p>
      <text:p text:style-name="P206"/>
      <text:p text:style-name="標準"><text:span text:style-name="T207"><text:tab/></text:span><text:span text:style-name="T208">1993 December kha a UNGA khawmpi ah Vienna thu tangkote zui in mihing hamphatna tawh kisai Minzi<text:s/></text:span><text:span text:style-name="T209">(mangpi)</text:span><text:span text:style-name="T210"><text:s/>panmun kipsak in pomkipna kinei hi. Tua mun a semding in 1994 February in Mr. Jose Ayala Lasso kipia hi. Tua Minzi<text:s/></text:span><text:span text:style-name="T211">(mangpi)</text:span><text:span text:style-name="T212"><text:s/>sepding mawhpuak in leitung bup mihingte hamphatna sangkhanna ding leh vengbitna ding<text:s/></text:span><text:span text:style-name="T213">ahi hi</text:span><text:span text:style-name="T214">. Minzi</text:span><text:span text:style-name="T215"><text:s/>(Mangpi)<text:s/></text:span><text:span text:style-name="T216">in mihing hamphatna phualpi<text:s/></text:span><text:span text:style-name="T217">(Center for Human Rights)</text:span><text:span text:style-name="T218"><text:s/>lukhai pi zong<text:s/></text:span><text:span text:style-name="T219">ahi hi</text:span><text:span text:style-name="T220">.</text:span></text:p>
      <text:p text:style-name="P221"/>
      <text:p text:style-name="標準"><text:span text:style-name="T222">Mihing hamphatna phualpi<text:s/></text:span><text:span text:style-name="T223">(Center for Human Rights (CHR)</text:span></text:p>
      <text:p text:style-name="P224"/>
      <text:p text:style-name="標準"><text:span text:style-name="T225"><text:tab/></text:span><text:span text:style-name="T226">Hih phualpi in UN thuzeekpi zum i kahiang khat hi a, mihing hamphatna na sem UN kahiang khempeuh panpih ding a kiphuan<text:s/></text:span><text:span text:style-name="T227">ahi hi</text:span><text:span text:style-name="T228">. Tua ban ah UNGA leh UNGA nuai a kiphuan komiti thumna, ECOSOC, CHR, CERD sub-committee<text:s/></text:span><text:span text:style-name="T229">(minam neute khentuamna pan dalna leh vengbitna sub-komiti),<text:s/></text:span><text:span text:style-name="T230">leh mihing hamphatna thukimna laipi tuamtuamte huamsung a om komiti te munpi hi a, mailam ah mihing hamphatna tawh kisai leitung bup zatding</text:span><text:span text:style-name="T231"><text:s/>“tehkakna”<text:s/></text:span><text:span text:style-name="T232">“</text:span><text:span text:style-name="T233">tawikhatna”<text:s/></text:span><text:span text:style-name="T234">te bawl khiatna mun zong<text:s/></text:span><text:span text:style-name="T235">ahi hi</text:span><text:span text:style-name="T236">a. Mihing hamphatna tawh kisai kantelna leh etcikna, pulaknate puahkikna, lamlahna leh a kisam pilna siamna panpihna te, thu leh la, van, laibu bawlna leh hawmzakna te sem hi.</text:span></text:p>
      <text:p text:style-name="P237"/>
      <text:p text:style-name="標準"><text:span text:style-name="T238">Leitung bup nasem te kipawlna pawlpi (International Labour Organization (ILO)</text:span></text:p>
      <text:p text:style-name="P239"/>
      <text:p text:style-name="標準"><text:span text:style-name="T240"><text:tab/></text:span><text:span text:style-name="T241">1919 kum in kiphuan hi. 1945 kum in UN kahiang khat in om hi. Kumpite,nasem neite leh nasem tute tawh kiphuh<text:s/></text:span><text:span text:style-name="T242">ahi hi</text:span><text:span text:style-name="T243">. Kumsim a kinei leitungbup nasem pawl khawmpi ah ILO in leitungbup nasemte hamphatna, suahtakna leh pawlpi nasepna ah suahtakna leh tualsuak minam<text:s/></text:span><text:span text:style-name="T244">(</text:span><text:span text:style-name="T245">Indigenous</text:span><text:span text:style-name="T246"><text:s/>people= tualsuak minam ci’n kizang hi.),</text:span><text:span text:style-name="T247"><text:s/>beh leh phung te i hamphatna tawh kisai ngaihdan muhdan te thukimna leh laipi suaikaihna te neizel hi. ILO<text:s/></text:span><text:soft-page-break/><text:span text:style-name="T248">i ngaihdan muhdan te pen thukham bawlna ah lamlak mah bangin kumpite i khawmpi lian<text:s/></text:span><text:span text:style-name="T249">(convention)</text:span><text:span text:style-name="T250"><text:s/>thukimna suaikaihna te ah na bangci sepding cih zong lamlak hi.</text:span></text:p>
      <text:p text:style-name="P251"/>
      <text:p text:style-name="標準"><text:span text:style-name="T252">Leitung bup thukham<text:s/></text:span><text:span text:style-name="T253">(International Law)</text:span></text:p>
      <text:p text:style-name="P254"/>
      <text:p text:style-name="標準"><text:span text:style-name="T255"><text:tab/></text:span><text:span text:style-name="T256">Leitung bup thukham in ngeina thukham<text:s/></text:span><text:span text:style-name="T257">(customary law)</text:span><text:span text:style-name="T258"><text:s/>leh thukimna laipite tawh kisai thukham te kigawmhi. Thukimna laipi in kiciamna<text:s/></text:span><text:span text:style-name="T259">(charter) (or)</text:span><text:span text:style-name="T260"><text:s/>gam tampi thukimna<text:s/></text:span><text:span text:style-name="T261">(convention) (or)<text:s/></text:span><text:span text:style-name="T262">covenant thukimna tawh kibang<text:s/></text:span><text:span text:style-name="T263">ahi hi</text:span><text:span text:style-name="T264">. Gamkhat leh gamkhat kikum in<text:s/></text:span><text:span text:style-name="T265">ahi zongin</text:span><text:span text:style-name="T266"><text:s/>(or) UN a hih kei leh pawlpi khatpeuh in thu laigen in<text:s/></text:span><text:span text:style-name="T267">ahi zongin</text:span><text:span text:style-name="T268"><text:s/>thukimna la in kipsakna kinei hi. Gam khatpeuh in kiciamna laipi</text:span><text:span text:style-name="T269"><text:s/>(charter) (or)<text:s/></text:span><text:span text:style-name="T270">gam tampi thukimna laipi</text:span><text:span text:style-name="T271">(covenant)<text:s/></text:span><text:span text:style-name="T272">sung ah a kihel ut leh tua gam in tua thukimna laipi ah suai a kaih kul hi.</text:span></text:p>
      <text:p text:style-name="P273"/>
      <text:p text:style-name="標準"><text:span text:style-name="T274"><text:tab/></text:span><text:span text:style-name="T275">Gamkhat peuh in tuabang in suai a kaih hangin kipsakna<text:s/></text:span><text:span text:style-name="T276">(ratification)</text:span><text:span text:style-name="T277"><text:s/>a neih nai kei leh tua laipi sung kihel thute zuih ding leh mawhpuakna lakding kisam nai lo hi. Kipsakna suaikaih khit ciang bek in laipi sung kigelh thute thukham bang in zuihding<text:s/></text:span><text:span text:style-name="T278">ahi hi</text:span><text:span text:style-name="T279">. Tua hun ciangin tua gam zong laipi dongta gam hi ta hi. A beisa hun in kumpite aitang in kumpi palaite in laipi te kikum sittelna nei in suaikai uhi. Khatveivei suai a kaih uh hangin kipsakna neih loh hun zong om thei hi.</text:span><text:span text:style-name="T280"><text:s/></text:span><text:span text:style-name="T281">­Bang hang in maw?</text:span></text:p>
      <text:p text:style-name="P282"/>
      <text:p text:style-name="標準"><text:span text:style-name="T283"><text:tab/></text:span><text:span text:style-name="T284">Gam pawlkhatt</text:span><text:span text:style-name="T285">e’</text:span><text:span text:style-name="T286"><text:s/>thukhunpi</text:span><text:span text:style-name="T287"><text:s/>(constitution)<text:s/></text:span><text:span text:style-name="T288">sungah leitung bup thukhamte gamsung thukhunpi bangin zat ding a ki thukim leh uh tua thukham pen khawnbawlna Innpi<text:s/></text:span><text:span text:style-name="T289">(parliament)<text:s/></text:span><text:span text:style-name="T290">ah kipsakna neih masa kul hi. Gam pawlkhatte ah laipi sunga thute eimau gamsung thukham bangin mawhpuakna neihna tawh kituak ding laipi pen puahpha in kithukim masak hunzong om hi. Gam pawlkhatte leuleu in a tangpi in a ngimnate a thukim hangin kipsakna piak ding awingai thei uh ahihman in masawn zom thei nawn lo hi.</text:span></text:p>
      <text:p text:style-name="P291"/>
      <text:p text:style-name="標準"><text:span text:style-name="T292"><text:tab/></text:span><text:span text:style-name="T293">Mihing hamphatnate khuavannuai tangkona</text:span><text:span text:style-name="T294"><text:s/>(UDHR)<text:s/></text:span><text:span text:style-name="T295">ahih leh leitung bup ngeina thukham in huamkha hi. UN dongta gam tuamtuamte in suaikaihna neilo uhhi.<text:s/></text:span><text:span text:style-name="T296">Ahi zongin</text:span><text:span text:style-name="T297"><text:s/>thu tangkona sung a kihel thute pen dongta gam tuamtuam te’n a kigelh hun a kipan leitung bup tawikhaina (or) tehkakna<text:s/></text:span><text:span text:style-name="T298">(international standard)<text:s/></text:span><text:span text:style-name="T299">a kizang hi a, thukham bang in nuntakna neihi.</text:span></text:p>
      <text:p text:style-name="P300"/>
      <text:p text:style-name="標準"><text:span text:style-name="T301"><text:tab/></text:span><text:span text:style-name="T302">Leitung bup ngeina thukham</text:span><text:span text:style-name="T303"><text:s/>(International Customary Law)<text:s/></text:span><text:span text:style-name="T304">i cih bang hiam?</text:span><text:span text:style-name="T305"><text:s/></text:span><text:span text:style-name="T306">Ngeina thukham i cih in ngeina tawh kisai paiziate zuihna pan a hong piang khia thukham<text:s/></text:span><text:soft-page-break/><text:span text:style-name="T307">ahi hi</text:span><text:span text:style-name="T308">. Hih thu in a kigelh lo thukham<text:s/></text:span><text:span text:style-name="T309">(Unwritten Law)<text:s/></text:span><text:span text:style-name="T310">te sungah kihel hi. Paidan tangpi te kiluah suk na pan thukham bang a kisang<text:s/></text:span><text:span text:style-name="T311">ahi hi</text:span><text:span text:style-name="T312">. Tua mah bang in leitungbup ngeina paidan thukham zong UN dongta gam te in sang in zui uh<text:s/></text:span><text:span text:style-name="T313">ahi hi</text:span><text:span text:style-name="T314">.</text:span></text:p>
      <text:p text:style-name="P315"/>
      <text:p text:style-name="標準"><text:span text:style-name="T316"><text:tab/></text:span><text:span text:style-name="T317">Thukimna laipi te pen bangci bang hun ciangin thukham bangin kizang hiam?</text:span><text:span text:style-name="T318"><text:s/></text:span><text:span text:style-name="T319">Hih thupen thukimna laipi sungah a tangpi in kigelh thei hi. Leitung bup mihing hamphatna thukham zong thukimna laipi sung a kitak lang mah bangin a kisam zah gam in kipsakna a neih uh ciangin thukham</text:span><text:span text:style-name="T320"><text:s/>(law)<text:s/></text:span><text:span text:style-name="T321">bangin hinna neiding hi.</text:span></text:p>
      <text:p text:style-name="P322"/>
      <text:p text:style-name="標準"><text:span text:style-name="T323"><text:tab/></text:span><text:span text:style-name="T324">Gamkhat in thukimna laipi kizat hun ciang in tua thukimna laipi sungah a lut ut leh thukimna laipi sunga om bang in kiciamna bawl ding hi. Pangkhawmna leh kipsakna suaikaihna zong tua bangmah<text:s/></text:span><text:span text:style-name="T325">ahi hi</text:span><text:span text:style-name="T326">. ICCPR leh ICESCR te pen 1966 kum a UNGA in a gelh<text:s/></text:span><text:span text:style-name="T327">ahi hi</text:span><text:span text:style-name="T328">. 1976 kum ciang in gam (35) a cinna gam khatpeuh in vapawl khawm in kipsakna kineih zoh ciang bek in thukham bangin kihilna</text:span><text:span text:style-name="T329">(effect)</text:span><text:span text:style-name="T330"><text:s/>neipan hi.</text:span></text:p>
      <text:p text:style-name="P331"/>
      <text:p text:style-name="標準"><text:span text:style-name="T332"><text:tab/></text:span><text:span text:style-name="T333">Thukimna laipi te puahphatna, beklapnate a kinei thei ding hiam?</text:span><text:span text:style-name="T334"><text:s/></text:span><text:span text:style-name="T335">Thukimna laipite pen thukham mah bangin puahna leh behlapna kinei thei hi.Tua puahphatna (or) behlapnate pen thumeizom</text:span><text:span text:style-name="T336"><text:s/>(protocol= thumei zom ci’n kizang hi.)</text:span><text:span text:style-name="T337"><text:s/>sungah kiguang hi. ICCPR a khatveina thumeizom sungah mikhat sim i ngetkikna<text:s/></text:span><text:span text:style-name="T338">(appeal)</text:span><text:span text:style-name="T339"><text:s/>phalsakna kimu thei hi.</text:span></text:p>
      <text:p text:style-name="P340"/>
      <text:p text:style-name="P341"><text:tab/>A zenzen in gam khatpeuh in thukimna laipi sungah lut hi.<text:s/>Ahi zongin<text:s/>tua laipi sung a kigelh te lak pan pawlkhat sang zokei leh bang cih ding?</text:p>
      <text:p text:style-name="P342"/>
      <text:p text:style-name="P343"><text:tab/>Thukimna laipi pen khenkhiat theih hi. Gam khatpeuh in thukimna laipi sung a kigelh thu pawlkhat a zuih ut lohna hih bangin lakkhia thei hi. A zenzen gamkhat peuh in ICCPR sung a thu pawlkhat siitkhen ut leh tua a siitkhen thute pen thukimna laipi i ngimna tupna tawh kikalh maw kikalh lo hoihtak in sittel ding hi.</text:p>
      <text:p text:style-name="P344"/>
      <text:p text:style-name="P345"><text:tab/>Mihing hamphatna tawh kisai leitung bup khawmpi in laipi dongta gamte tungah hih a nuai a thute thupi ngaihsut dingin hanthon hi:-</text:p>
      <text:p text:style-name="P346"/>
      <text:list text:style-name="LFO4" text:continue-numbering="true">
        <text:list-item>
          <text:p text:style-name="P347"><text:span text:style-name="T348">Mihing hamphatna thukhamte a hetkha thei ding siitkhenna(</text:span><text:span text:style-name="T349">reservation)<text:s/></text:span><text:span text:style-name="T350">te pen a kilawm bang in ciangtan ding:</text:span></text:p>
        </text:list-item>
        <text:list-item>
          <text:p text:style-name="P351">Siitkhenna te khempeuh a hithei zah a sittel ding:</text:p>
        </text:list-item>
        <text:list-item>
          <text:p text:style-name="P352">Akisai pih thukimna laipi te’ tupna leh ngimna tawh kituaklo siitkhenna te a hih lohna<text:s/><text:soft-page-break/>dingin lungkim ciangdong puahna ding leh:</text:p>
        </text:list-item>
        <text:list-item>
          <text:p text:style-name="P353">Siitkhenna khatpeuh pen ngaihsun phakik tawntungna hang tawh tua siitkhenna pen zukkikna ding a sepna:</text:p>
        </text:list-item>
      </text:list>
      <text:p text:style-name="P354"/>
      <text:p text:style-name="P355"><text:tab/><text:tab/>Laipi dongta gam kumpi khatpeuh in ICCPR sungah a lutkhit ciangin thukimna sung a kihel zuih ding thute zuihlohna, dinkhawlnate septheihna a om leh om loh? Gentehna in gamsung galbuai hun cih bang te ah?</text:p>
      <text:p text:style-name="P356"/>
      <text:p text:style-name="標準"><text:span text:style-name="T357"><text:tab/></text:span><text:span text:style-name="T358">Hi mah hi. Aman taktak buaina hunte i lah theihna hun ah laipi dongta gam khatpeuh in zuihding thuciam te zukkik thei hi. Gam khatpeuh ah patau linglawng hun (emergency) a tun taktak ciang in tua gam in ICCPR thukimna sung a kigelh zuih ding thute dinkhawl thei (or) zukkik thei hi.<text:s/></text:span><text:span text:style-name="T359">“ICCPR Article(4) sungah”</text:span><text:span text:style-name="T360">　</text:span><text:span text:style-name="T361">Laipi dongta gamte in mihing hamphatna te khentanna (or) khaktanna te lampi dang khat zang in a sem thei hiam?</text:span></text:p>
      <text:p text:style-name="P362"/>
      <text:p text:style-name="P363"><text:tab/>A thupi mahmah a kiciamteh hun bek ah semthei hi. Mihing hamphatnate khuavannuai tangkona in zong a nuai a ciangtanna hunte bek a ding in kong hong hi.　Hih thupen thukham tawh kituak in gelh in khensat dinghi. Tua khensatna in midang te i hamphatna leh mungpi suahtaknate hoihtak a theihpihna, zahtaknate zungkipsak na ding ngimna bek hiding hi.</text:p>
      <text:p text:style-name="P364"/>
      <text:p text:style-name="標準"><text:span text:style-name="T365"><text:tab/></text:span><text:span text:style-name="T366">Tua mahbang in Democracy gam mi honpi te i gamtat hoihna, mipi bitna leh kisapna tuamtuam te kicinna ding in thuman thudikna kisapna te kimtak a ngahna in zong<text:s/></text:span><text:span text:style-name="T367">“thugui”</text:span><text:span text:style-name="T368"><text:s/>gelh ding hi.</text:span><text:span text:style-name="T369"><text:s/></text:span><text:span text:style-name="T370">(UDHR Article -29)</text:span></text:p>
      <text:p text:style-name="P371"/>
      <text:p text:style-name="標準"><text:span text:style-name="T372">Midangte i hamphatna leh suahtakna ding in a kisap leh khaktanthei ding hi.</text:span><text:span text:style-name="T373"><text:s/></text:span><text:span text:style-name="T374">(UDHR Article -19)</text:span></text:p>
      <text:p text:style-name="P375">Leitung bup mihing hamphatna thukhun kipat cilna:</text:p>
      <text:p text:style-name="P376"/>
      <text:list text:style-name="LFO5" text:continue-numbering="true">
        <text:list-item>
          <text:p text:style-name="P377">Mihing hamphatnate khuavannuai tangkona (UDHR)</text:p>
        </text:list-item>
      </text:list>
      <text:p text:style-name="P378"/>
      <text:p text:style-name="標準"><text:span text:style-name="T379"><text:tab/></text:span><text:span text:style-name="T380">Mihing hamphatnate khuavannuai tangkona in leitung galpi nihna<text:s/></text:span><text:span text:style-name="T381">(Japan gal)</text:span><text:span text:style-name="T382"><text:s/>veng khit 1948 kum ciangin UN dongta gamte in a vekpi in zo siang in puangkhia uhhi. Hih thupuan i ngimna in mimal khatsim i hamphatna, suahtaknate vengbitna dingin a niampen a leitung bup zuihzoh ding “tehkakna / tawikhatna” ciapteh sakna<text:s/></text:span><text:span text:style-name="T383">ahi hi</text:span><text:span text:style-name="T384">. Hih thupuan sung a kihel thute pen thupi in bultu mahmah thute<text:s/></text:span><text:span text:style-name="T385">ahi hi</text:span><text:span text:style-name="T386">. Tuate pen gamsungah<text:s/></text:span><text:soft-page-break/><text:span text:style-name="T387">ahi zongin</text:span><text:span text:style-name="T388">, leitung bup thukhen zum ah<text:s/></text:span><text:span text:style-name="T389">ahi zongin</text:span><text:span text:style-name="T390">, leitung kumpi tuamtuam te in<text:s/></text:span><text:span text:style-name="T391">ahi zongin</text:span><text:span text:style-name="T392">, pansan in thugenna nei thei zel uhhi. Tua mahbang in leitung bup ngeina paizia in kisang in kizang tangzai mahmah hi.</text:span></text:p>
      <text:p text:style-name="P393"/>
      <text:list text:style-name="LFO5" text:continue-numbering="true">
        <text:list-item>
          <text:p text:style-name="P394">Leitung bup thukimna laipi te:</text:p>
        </text:list-item>
      </text:list>
      <text:p text:style-name="P395"/>
      <text:p text:style-name="P396">(i) Mipi leh gamleivai hamphatna tawh kisai leitung bup thukimna laipi (International Convenant of Civil and Political Rigths-ICCPR) leh;</text:p>
      <text:p text:style-name="P397">(ii)Sumbawlna, Khotang hinkhua leh ngeina tawh kisai leitung bup thukimna laipi<text:s/></text:p>
      <text:p text:style-name="P398">(International Covenant of Economics, social and Culture Rights -ICESCR)</text:p>
      <text:p text:style-name="標準"><text:span text:style-name="T399">(i)Sumbawlna, Khotang hinkhua leh ngeina tawh kisai leitung bup thukimna laipi thumeizom<text:s/></text:span><text:span text:style-name="T400">(Protocol of International Covenant of Economics, social and Culture Rights -ICESCR)</text:span></text:p>
      <text:p text:style-name="P401"/>
      <text:p text:style-name="標準"><text:span text:style-name="T402"><text:tab/></text:span><text:span text:style-name="T403">Hih laipite pen 1976 kum in kizang pan<text:s/></text:span><text:span text:style-name="T404">(hinna nei)<text:s/></text:span><text:span text:style-name="T405">hi a, UDHR tawh gawmkhawm in leitung bup mihing hamphatna thukham kipat cilna bulpi in kiphut hi.</text:span></text:p>
      <text:p text:style-name="標準"><text:span text:style-name="T406">A tung a laipite pen a diak in thukham tawh kisai<text:s/></text:span><text:span text:style-name="T407">“tehkakna / tawikhatna”</text:span><text:span text:style-name="T408"><text:s/>in kizang hi. Gam khatpeuh in hih thukham khat pen<text:s/></text:span><text:span text:style-name="T409">ahi zongin</text:span><text:span text:style-name="T410"><text:s/>(or) a vek in<text:s/></text:span><text:span text:style-name="T411">ahi zongin</text:span><text:span text:style-name="T412"><text:s/>suai a kaih uh ciangin laipi sung a thukimna te hoihtak in a zuih uh leh zuihlohna uh kikawkmuh thei zel hi. A zuih uh leh kipsakna suaikai kik uhhi. A hihkei leh laipi sung a thute bangthu teng sang in pom cih lakkhia uhhi. A tung a laipi te sung a thukimna khempeuh zatna ah a tangpi in ICCPR pen mipi leh gamlei vai tawh kisai hamphatna leh suahtakna te zuihna ding tawh kisai hi a, ICESCR pen sumbawlna, khotang hinkhua leh ngeina hamphatna te leh suahtakna te ah zuihna ding tawh kisai<text:s/></text:span><text:span text:style-name="T413">ahi hi</text:span><text:span text:style-name="T414">.</text:span></text:p>
      <text:p text:style-name="P415"/>
      <text:p text:style-name="P416"><text:tab/>ICCPR sunga hamphatnate pom in i kipsak hun tawh kiton in thukham bangin hinna / kihilna neipah ding<text:s/>ahi hi. A kilamdan na neucik ahih leh bel – ICESCR sung a om hamphatna te in bel damdam in thukham bang in kihilna neipan ahihna<text:s/>ahi hi. A hang in leitung bup mihing te khosakna in gamte i khantoh zia kibat lohna te theihpihna hi a, laipi dongta gam khempeuh in khotang hihkhua leh sum leh pai khantohna thupi sak huai hi cih a santheih hun lai mah un tua bang thupiang te pen bung leh bang a piang thu hilo in damdam a piang thei hi cih a pomtheih man<text:s/>ahi hi.</text:p>
      <text:p text:style-name="P417"/>
      <text:p text:style-name="P418"><text:tab/>ICCPR thumeizom (protocol) pen a kibehlap thukimna laipi<text:s/>ahi hi. Tua ahih<text:s/>manin thumeizom pen a tuam a kipsakna suaikaih ding kisam<text:s/>ahi hi. Tua thukimna laipi ah mimal khatsim i mimal hamphatna kisuksiatsak te hektheihna ding lampi zong honsak<text:s/><text:soft-page-break/>hi.</text:p>
      <text:p text:style-name="P419"/>
      <text:p text:style-name="P420"><text:tab/>Hekna thute pen ICCPR pan a kiphuan mihing hamphatna komiti (HRC) in ngai khia hi. Tua HRC i nasep phalna leh mawhpuaknate mipi gamleivai hamphatna tawh kisai leitung bup thukimna laipi (ICCPR) Article (thukhil) 28-45 ah ki gelh hi. Mihing hamphatna komiti (HRC) in leitung bup minam kipawlna thucin sai innpi (UNGA) leh UN kahiang (organ) sumbawlna leh khotang hinkhua kawnsi (ECOSOC) te i thusun ngaihdan tuamtuam hilhcianna te laipi dongta gamte tungah piakna leh laipi sunga om thute sep picingna ding in panpihna leh hanthonna pianna sem hi.</text:p>
      <text:p text:style-name="P421"/>
      <text:p text:style-name="P422"><text:tab/>Tua komiti in gam khat sungah mipi te thulai gil ahi nuntak theihna, bawlsiatna, suakta tak a pulak theihna, kolbulh matna leh galthu hasuanna te tawh kisai ngaihdan muhdan te lakkhia hawmkhia hi.Tua ngaihdan muhdan tuamtuam te bel thukham bang in thuneihna a neih loh hang in nakpi tak in kihilna leh sepphalna piangsak hi.</text:p>
      <text:p text:style-name="P423"/>
      <text:p text:style-name="P424"><text:tab/>Hih thukimna (2) te in UDHR zui in gam tuamtuam te’n hih laipi sung a kigelh hamphatna te vengbitna leh suahtakna te zungkipsak na ding in a niam pen in madal kholhna khat piangsak hi. Thu khenkhat tawh kisai in ICCPR sungah mikhat in a ma suahtakna supna leh septheihna pen thukhil (article) -14 ah kicing tak in kigelh na kimu theihi.</text:p>
      <text:p text:style-name="P425"/>
      <text:p text:style-name="P426"><text:tab/>Na genna sungah gam khempeuhin thukham gakkhawmna nuai a om gam cih kihel hi. Bang ci bang thukhamte a gen ut nahiam?<text:s/>Gamkhat in leitung bup thukimna laipi kipsakna suai a kaih khit ciang in gamsung thukham sung ah tua laipi sung a thute gelh lut ding kisam hi. Gam pawlkhatte’ thukhunpi (constitution) sungah tuate khumlut in khenkhatte ah buaina tampi om thei bangin buaina tampi zong vengsak hi. Hih bang a thukham tawh gakkhawmna in gam sung thukham tawh gakkhawmna leh leitung bup thukham tawh gakkhawmna ci’n nam (2) kimu thei hi.</text:p>
      <text:p text:style-name="P427"/>
      <text:p text:style-name="P428"><text:tab/>Thukham vaihawmna (rule of law) na genteh bang thukham a gen na hi hiam?<text:s/>Thukham vaihawmna i cih in gamkhat i gamsung ki-ukna ah thuman thutang leh a kilawm a kituak thukham zui a vaihawmna gen nuam<text:s/>ahi hi. Tua thukham zong mi khempeuh tungah a kibang, a kikim in kizang ciat ding hi.</text:p>
      <text:p text:style-name="P429"/>
      <text:p text:style-name="P430"><text:tab/>Banghang in hih bang in genthei nahi hiam?<text:s/>Nang i mimal upna leh sannate holimna, mikim santheih thuman thudikte holimna, gamsung thukhunpite leh leitung bup<text:s/><text:soft-page-break/>thukhamte lamlahna tehkakna (or) tawikhainate pansan in kagen thei hi. Azenzen in kumpite in UDHR leh ICCPR sunga kihel hamphatna leh suahtaknate tawh kituak lo na a sep uh leh paulap bangteng a zon uh hangin leitung bup theihpih ciaptehna pua lamah nasem ahi uhhi. Kumpi te’n thukham gelh a mite’n “thukham tawh ki tuak” cin a gen uh hangin leitung bup zuih leh sanzoh tawikhaina tawh i tehkak ciangin thuneihna mawkzatna (or) thukham tawh kituak lopi kigolh lutna<text:s/>ahi hi.</text:p>
      <text:p text:style-name="P431"/>
      <text:p text:style-name="標準"><text:span text:style-name="T432"><text:tab/></text:span><text:span text:style-name="T433">Laipi pen suaikaihna<text:s/></text:span><text:span text:style-name="T434">(signature) (or)</text:span><text:span text:style-name="T435"><text:s/>kipsak suaikaihna<text:s/></text:span><text:span text:style-name="T436">(ratification)<text:s/></text:span><text:span text:style-name="T437">a neilo gamte a ding in suai a kaihloh man un bang cibang in gakkhawmna tha<text:s/></text:span><text:span text:style-name="T438">(binding force)<text:s/></text:span><text:span text:style-name="T439">om thei ding hiam?</text:span></text:p>
      <text:p text:style-name="P440"/>
      <text:p text:style-name="標準"><text:span text:style-name="T441"><text:tab/></text:span><text:span text:style-name="T442">A masa pen in UN dongta gam khempeuh in khemtuamna om het lo in mihing hamphatna leh mungpi suahtakna te leitung bup huam in zahtak, zuihding leh hanthotding kamciamna nei<text:s/></text:span><text:span text:style-name="T443">ahi hi</text:span><text:span text:style-name="T444">.</text:span><text:span text:style-name="T445"><text:s/>(UN Charter (kiciamna) thukhil (Article) (56) sung ah)</text:span></text:p>
      <text:p text:style-name="P446"/>
      <text:p text:style-name="標準"><text:span text:style-name="T447"><text:tab/></text:span><text:span text:style-name="T448">A nihna ding in suaikaih ding a kisam lo leitung bup ngeina paizia thukham om hi. Hih mihing hamphatnate khuavannuai tangkona pen suaikaihna (or) khenkhat bek thukimna bawl ding kisam lo hi. Hih UDHR sung a thuguipite pen leitung bup thukham bangin kizang a theihpihna zong kipia hi. Gam khatpeuh in ICCPR (or) ICESCR te kipsakna suai a kaihkei uh leh thunung thuma cih om thei lo hi. Leitung bup ngeina thukham (</text:span><text:span text:style-name="T449">upadi</text:span><text:span text:style-name="T450">) in<text:s/></text:span><text:span text:style-name="T451">“</text:span><text:span text:style-name="T452">Leitung bup thukham nuai ah sila bawlna, minam thahmangna (genocide) pen leitung bup deihloh khialhna (crimes)<text:s/></text:span><text:span text:style-name="T453">ahi hi</text:span><text:span text:style-name="T454">”</text:span><text:span text:style-name="T455"><text:s/>cih thu theihpih hi. Tua thu a palsat gamte in minam thahmangna (or) sila suahsakna tawh kisai laipi ah kipsakna suai a kaih leh kaih loh tungah kinga lo hi.</text:span></text:p>
      <text:p text:style-name="P456"/>
      <text:p text:style-name="標準"><text:span text:style-name="T457"><text:tab/></text:span><text:span text:style-name="T458">Gam khatpeuh in hih a nuai a thute bawlna, thapiakna, nelhsiahna te a sep leh leitung bup thukham palsat hi ci’n<text:s/></text:span><text:span text:style-name="T459">(Commission on Human rights,</text:span><text:span text:style-name="T460"><text:s/></text:span><text:span text:style-name="T461">CHR)</text:span><text:span text:style-name="T462"><text:s/>in ciamteh hi.</text:span></text:p>
      <text:p text:style-name="P463">Sila suahsakna;</text:p>
      <text:p text:style-name="P464">Bawlsiatna, gawtna satna:</text:p>
      <text:p text:style-name="P465">Nuntakna ding kong khatcipna:</text:p>
      <text:p text:style-name="P466">Thukham zui lo a matna leh kolbulhna:</text:p>
      <text:p text:style-name="P467">Suahta tak a ngaihsut theihna, uptheihna, biakpiak theihna te khaktanna</text:p>
      <text:p text:style-name="P468"/>
      <text:p text:style-name="P469"><text:tab/><text:tab/><text:tab/><text:tab/><text:tab/><text:tab/>Zom lai ding ……..</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游明朝" style:font-name-asian="游明朝"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my" style:country-complex="MM"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style>
    <style:style style:name="リスト段落" style:display-name="リスト段落" style:family="paragraph" style:parent-style-name="標準">
      <style:paragraph-properties fo:margin-lef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number text:level="1" style:num-prefix="("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G HAULUN</meta:initial-creator>
    <dc:creator>CING HAULUN</dc:creator>
    <meta:creation-date>2021-08-15T14:42:00Z</meta:creation-date>
    <dc:date>2021-08-15T14:42:00Z</dc:date>
    <meta:template xlink:href="Normal" xlink:type="simple"/>
    <meta:editing-cycles>2</meta:editing-cycles>
    <meta:editing-duration>PT60S</meta:editing-duration>
    <meta:document-statistic meta:page-count="11" meta:paragraph-count="47" meta:word-count="3517" meta:character-count="23522" meta:row-count="167" meta:non-whitespace-character-count="20052"/>
  </office:meta>
</office:document-meta>
</file>