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游明朝" svg:font-family="游明朝" style:font-family-generic="roman" style:font-pitch="variable" svg:panose-1="2 2 4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ＭＳ Ｐゴシック" svg:font-family="ＭＳ Ｐゴシック" style:font-family-generic="modern" style:font-pitch="variable" svg:panose-1="2 11 6 0 7 2 5 8 2 4"/>
    <style:font-face style:name="游ゴシック Light" svg:font-family="游ゴシック Light" style:font-family-generic="modern" style:font-pitch="variable" svg:panose-1="2 11 3 0 0 0 0 0 0 0"/>
  </office:font-face-decls>
  <office:automatic-styles>
    <style:style style:name="P1" style:parent-style-name="標準Web" style:master-page-name="MP0" style:family="paragraph">
      <style:paragraph-properties fo:break-before="page" fo:text-align="center" fo:margin-bottom="0.25in" fo:background-color="#FDFBFC"/>
      <style:text-properties style:font-name="Times New Roman" style:font-name-complex="Times New Roman" fo:font-weight="bold" style:font-weight-asian="bold" style:font-weight-complex="bold" fo:font-size="14pt" style:font-size-asian="14pt" style:font-size-complex="14pt"/>
    </style:style>
    <style:style style:name="P2" style:parent-style-name="標準" style:family="paragraph">
      <style:paragraph-properties fo:widows="2" fo:orphans="2" fo:text-align="center" fo:margin-top="0.0694in" fo:margin-bottom="0.25in" fo:background-color="#FDFBFC"/>
    </style:style>
    <style:style style:name="T3" style:parent-style-name="段落フォント"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 style:parent-style-name="段落フォント"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5" style:parent-style-name="標準Web" style:family="paragraph">
      <style:paragraph-properties fo:text-align="justify" fo:margin-bottom="0.25in" fo:background-color="#FDFBFC"/>
    </style:style>
    <style:style style:name="T6" style:parent-style-name="段落フォント" style:family="text">
      <style:text-properties style:font-name="Times New Roman" style:font-name-complex="Times New Roman"/>
    </style:style>
    <style:style style:name="T7" style:parent-style-name="段落フォント" style:family="text">
      <style:text-properties style:font-name="Times New Roman" style:font-name-complex="Times New Roman"/>
    </style:style>
    <style:style style:name="T8" style:parent-style-name="段落フォント" style:family="text">
      <style:text-properties style:font-name="Times New Roman" style:font-name-complex="Times New Roman" fo:font-style="italic" style:font-style-asian="italic" style:font-style-complex="italic"/>
    </style:style>
    <style:style style:name="T9" style:parent-style-name="段落フォント" style:family="text">
      <style:text-properties style:font-name="Times New Roman" style:font-name-complex="Times New Roman"/>
    </style:style>
    <style:style style:name="T10" style:parent-style-name="段落フォント" style:family="text">
      <style:text-properties style:font-name="Times New Roman" style:font-name-complex="Times New Roman" fo:font-style="italic" style:font-style-asian="italic" style:font-style-complex="italic"/>
    </style:style>
    <style:style style:name="T11" style:parent-style-name="段落フォント" style:family="text">
      <style:text-properties style:font-name="Times New Roman" style:font-name-complex="Times New Roman"/>
    </style:style>
    <style:style style:name="T12" style:parent-style-name="段落フォント" style:family="text">
      <style:text-properties style:font-name="Times New Roman" style:font-name-complex="Times New Roman" fo:font-style="italic" style:font-style-asian="italic" style:font-style-complex="italic"/>
    </style:style>
    <style:style style:name="T13" style:parent-style-name="段落フォント" style:family="text">
      <style:text-properties style:font-name="Times New Roman" style:font-name-complex="Times New Roman"/>
    </style:style>
    <style:style style:name="T14" style:parent-style-name="段落フォント" style:family="text">
      <style:text-properties style:font-name="Times New Roman" style:font-name-complex="Times New Roman"/>
    </style:style>
    <style:style style:name="T15" style:parent-style-name="段落フォント" style:family="text">
      <style:text-properties style:font-name="Times New Roman" style:font-name-complex="Times New Roman"/>
    </style:style>
    <style:style style:name="T16" style:parent-style-name="段落フォント" style:family="text">
      <style:text-properties style:font-name="Times New Roman" style:font-name-complex="Times New Roman" fo:font-style="italic" style:font-style-asian="italic" style:font-style-complex="italic"/>
    </style:style>
    <style:style style:name="T17" style:parent-style-name="段落フォント" style:family="text">
      <style:text-properties style:font-name="Times New Roman" style:font-name-complex="Times New Roman"/>
    </style:style>
    <style:style style:name="T18" style:parent-style-name="段落フォント" style:family="text">
      <style:text-properties style:font-name="Times New Roman" style:font-name-complex="Times New Roman" fo:font-style="italic" style:font-style-asian="italic" style:font-style-complex="italic"/>
    </style:style>
    <style:style style:name="T19" style:parent-style-name="段落フォント" style:family="text">
      <style:text-properties style:font-name="Times New Roman" style:font-name-complex="Times New Roman"/>
    </style:style>
    <style:style style:name="T20" style:parent-style-name="段落フォント" style:family="text">
      <style:text-properties style:font-name="Times New Roman" style:font-name-complex="Times New Roman" fo:font-style="italic" style:font-style-asian="italic" style:font-style-complex="italic"/>
    </style:style>
    <style:style style:name="T21" style:parent-style-name="段落フォント" style:family="text">
      <style:text-properties style:font-name="Times New Roman" style:font-name-complex="Times New Roman"/>
    </style:style>
    <style:style style:name="T22" style:parent-style-name="段落フォント" style:family="text">
      <style:text-properties style:font-name="Times New Roman" style:font-name-complex="Times New Roman"/>
    </style:style>
    <style:style style:name="T23" style:parent-style-name="段落フォント" style:family="text">
      <style:text-properties style:font-name="Times New Roman" style:font-name-complex="Times New Roman"/>
    </style:style>
    <style:style style:name="T24" style:parent-style-name="段落フォント" style:family="text">
      <style:text-properties style:font-name="Times New Roman" style:font-name-complex="Times New Roman" fo:font-style="italic" style:font-style-asian="italic" style:font-style-complex="italic"/>
    </style:style>
    <style:style style:name="T25" style:parent-style-name="段落フォント" style:family="text">
      <style:text-properties style:font-name="Times New Roman" style:font-name-complex="Times New Roman"/>
    </style:style>
    <style:style style:name="T26" style:parent-style-name="段落フォント" style:family="text">
      <style:text-properties style:font-name="Times New Roman" style:font-name-complex="Times New Roman" fo:font-style="italic" style:font-style-asian="italic" style:font-style-complex="italic"/>
    </style:style>
    <style:style style:name="T27" style:parent-style-name="段落フォント" style:family="text">
      <style:text-properties style:font-name="Times New Roman" style:font-name-complex="Times New Roman"/>
    </style:style>
    <style:style style:name="T28" style:parent-style-name="段落フォント" style:family="text">
      <style:text-properties style:font-name="Times New Roman" style:font-name-complex="Times New Roman"/>
    </style:style>
    <style:style style:name="T29" style:parent-style-name="段落フォント" style:family="text">
      <style:text-properties style:font-name="Times New Roman" style:font-name-complex="Times New Roman"/>
    </style:style>
    <style:style style:name="T30" style:parent-style-name="段落フォント" style:family="text">
      <style:text-properties style:font-name="Times New Roman" style:font-name-complex="Times New Roman" fo:font-style="italic" style:font-style-asian="italic" style:font-style-complex="italic"/>
    </style:style>
    <style:style style:name="T31" style:parent-style-name="段落フォント" style:family="text">
      <style:text-properties style:font-name="Times New Roman" style:font-name-complex="Times New Roman"/>
    </style:style>
    <style:style style:name="T32" style:parent-style-name="段落フォント" style:family="text">
      <style:text-properties style:font-name="Times New Roman" style:font-name-complex="Times New Roman"/>
    </style:style>
    <style:style style:name="T33" style:parent-style-name="段落フォント" style:family="text">
      <style:text-properties style:font-name="Times New Roman" style:font-name-complex="Times New Roman"/>
    </style:style>
    <style:style style:name="T34" style:parent-style-name="段落フォント" style:family="text">
      <style:text-properties style:font-name="Times New Roman" style:font-name-complex="Times New Roman" fo:font-style="italic" style:font-style-asian="italic" style:font-style-complex="italic"/>
    </style:style>
    <style:style style:name="T35" style:parent-style-name="段落フォント" style:family="text">
      <style:text-properties style:font-name="Times New Roman" style:font-name-complex="Times New Roman"/>
    </style:style>
    <style:style style:name="P36" style:parent-style-name="標準Web" style:family="paragraph">
      <style:paragraph-properties fo:text-align="justify" fo:margin-bottom="0.25in" fo:background-color="#FDFBFC"/>
    </style:style>
    <style:style style:name="T37" style:parent-style-name="段落フォント" style:family="text">
      <style:text-properties style:font-name="Times New Roman" style:font-name-complex="Times New Roman"/>
    </style:style>
    <style:style style:name="T38" style:parent-style-name="段落フォント" style:family="text">
      <style:text-properties style:font-name="Times New Roman" style:font-name-complex="Times New Roman"/>
    </style:style>
    <style:style style:name="T39" style:parent-style-name="段落フォント" style:family="text">
      <style:text-properties style:font-name="Times New Roman" style:font-name-complex="Times New Roman"/>
    </style:style>
    <style:style style:name="T40" style:parent-style-name="段落フォント" style:family="text">
      <style:text-properties style:font-name="Times New Roman" style:font-name-complex="Times New Roman"/>
    </style:style>
    <style:style style:name="T41" style:parent-style-name="段落フォント" style:family="text">
      <style:text-properties style:font-name="Times New Roman" style:font-name-complex="Times New Roman" fo:font-style="italic" style:font-style-asian="italic" style:font-style-complex="italic"/>
    </style:style>
    <style:style style:name="T42" style:parent-style-name="段落フォント" style:family="text">
      <style:text-properties style:font-name="Times New Roman" style:font-name-complex="Times New Roman"/>
    </style:style>
    <style:style style:name="T43" style:parent-style-name="段落フォント" style:family="text">
      <style:text-properties style:font-name="Times New Roman" style:font-name-complex="Times New Roman"/>
    </style:style>
    <style:style style:name="T44" style:parent-style-name="段落フォント" style:family="text">
      <style:text-properties style:font-name="Times New Roman" style:font-name-complex="Times New Roman"/>
    </style:style>
    <style:style style:name="T45" style:parent-style-name="段落フォント" style:family="text">
      <style:text-properties style:font-name="Times New Roman" style:font-name-complex="Times New Roman"/>
    </style:style>
    <style:style style:name="T46" style:parent-style-name="段落フォント" style:family="text">
      <style:text-properties style:font-name="Times New Roman" style:font-name-complex="Times New Roman"/>
    </style:style>
    <style:style style:name="T47" style:parent-style-name="段落フォント" style:family="text">
      <style:text-properties style:font-name="Times New Roman" style:font-name-complex="Times New Roman" fo:font-style="italic" style:font-style-asian="italic" style:font-style-complex="italic"/>
    </style:style>
    <style:style style:name="T48" style:parent-style-name="段落フォント" style:family="text">
      <style:text-properties style:font-name="Times New Roman" style:font-name-complex="Times New Roman"/>
    </style:style>
    <style:style style:name="P49" style:parent-style-name="標準Web" style:family="paragraph">
      <style:paragraph-properties fo:text-align="justify" fo:margin-bottom="0.25in" fo:background-color="#FDFBFC"/>
    </style:style>
    <style:style style:name="T50" style:parent-style-name="段落フォント" style:family="text">
      <style:text-properties style:font-name="Times New Roman" style:font-name-complex="Times New Roman"/>
    </style:style>
    <style:style style:name="T51" style:parent-style-name="段落フォント" style:family="text">
      <style:text-properties style:font-name="Times New Roman" style:font-name-complex="Times New Roman"/>
    </style:style>
    <style:style style:name="T52" style:parent-style-name="段落フォント" style:family="text">
      <style:text-properties style:font-name="Times New Roman" style:font-name-complex="Times New Roman"/>
    </style:style>
    <style:style style:name="T53" style:parent-style-name="段落フォント" style:family="text">
      <style:text-properties style:font-name="Times New Roman" style:font-name-complex="Times New Roman"/>
    </style:style>
    <style:style style:name="T54" style:parent-style-name="段落フォント" style:family="text">
      <style:text-properties style:font-name="Times New Roman" style:font-name-complex="Times New Roman" fo:font-style="italic" style:font-style-asian="italic" style:font-style-complex="italic"/>
    </style:style>
    <style:style style:name="T55" style:parent-style-name="段落フォント" style:family="text">
      <style:text-properties style:font-name="Times New Roman" style:font-name-complex="Times New Roman"/>
    </style:style>
    <style:style style:name="T56" style:parent-style-name="段落フォント" style:family="text">
      <style:text-properties style:font-name="Times New Roman" style:font-name-complex="Times New Roman"/>
    </style:style>
    <style:style style:name="T57" style:parent-style-name="段落フォント" style:family="text">
      <style:text-properties style:font-name="Times New Roman" style:font-name-complex="Times New Roman"/>
    </style:style>
    <style:style style:name="T58" style:parent-style-name="段落フォント" style:family="text">
      <style:text-properties style:font-name="Times New Roman" style:font-name-complex="Times New Roman" fo:font-style="italic" style:font-style-asian="italic" style:font-style-complex="italic"/>
    </style:style>
    <style:style style:name="T59" style:parent-style-name="段落フォント" style:family="text">
      <style:text-properties style:font-name="Times New Roman" style:font-name-complex="Times New Roman"/>
    </style:style>
    <style:style style:name="T60" style:parent-style-name="段落フォント" style:family="text">
      <style:text-properties style:font-name="Times New Roman" style:font-name-complex="Times New Roman"/>
    </style:style>
    <style:style style:name="T61" style:parent-style-name="段落フォント" style:family="text">
      <style:text-properties style:font-name="Times New Roman" style:font-name-complex="Times New Roman"/>
    </style:style>
    <style:style style:name="T62" style:parent-style-name="段落フォント" style:family="text">
      <style:text-properties style:font-name="Times New Roman" style:font-name-complex="Times New Roman"/>
    </style:style>
    <style:style style:name="T63" style:parent-style-name="強調斜体" style:family="text">
      <style:text-properties style:font-name="Times New Roman" style:font-name-complex="Times New Roman"/>
    </style:style>
    <style:style style:name="P64" style:parent-style-name="標準Web" style:family="paragraph">
      <style:paragraph-properties fo:text-align="justify" fo:margin-bottom="0.25in" fo:background-color="#FDFBFC"/>
    </style:style>
    <style:style style:name="T65" style:parent-style-name="段落フォント" style:family="text">
      <style:text-properties style:font-name="Times New Roman" style:font-name-complex="Times New Roman"/>
    </style:style>
    <style:style style:name="T66" style:parent-style-name="段落フォント" style:family="text">
      <style:text-properties style:font-name="Times New Roman" style:font-name-complex="Times New Roman"/>
    </style:style>
    <style:style style:name="T67" style:parent-style-name="段落フォント" style:family="text">
      <style:text-properties style:font-name="Times New Roman" style:font-name-complex="Times New Roman" fo:font-style="italic" style:font-style-asian="italic" style:font-style-complex="italic"/>
    </style:style>
    <style:style style:name="T68" style:parent-style-name="段落フォント" style:family="text">
      <style:text-properties style:font-name="Times New Roman" style:font-name-complex="Times New Roman"/>
    </style:style>
    <style:style style:name="T69" style:parent-style-name="段落フォント" style:family="text">
      <style:text-properties style:font-name="Times New Roman" style:font-name-complex="Times New Roman" fo:font-style="italic" style:font-style-asian="italic" style:font-style-complex="italic"/>
    </style:style>
    <style:style style:name="T70" style:parent-style-name="段落フォント" style:family="text">
      <style:text-properties style:font-name="Times New Roman" style:font-name-complex="Times New Roman" fo:font-style="italic" style:font-style-asian="italic" style:font-style-complex="italic"/>
    </style:style>
    <style:style style:name="T71" style:parent-style-name="段落フォント" style:family="text">
      <style:text-properties style:font-name="Times New Roman" style:font-name-complex="Times New Roman" fo:font-style="italic" style:font-style-asian="italic" style:font-style-complex="italic"/>
    </style:style>
    <style:style style:name="T72" style:parent-style-name="段落フォント" style:family="text">
      <style:text-properties style:font-name="Times New Roman" style:font-name-complex="Times New Roman"/>
    </style:style>
    <style:style style:name="T73" style:parent-style-name="段落フォント" style:family="text">
      <style:text-properties style:font-name="Times New Roman" style:font-name-complex="Times New Roman"/>
    </style:style>
    <style:style style:name="T74" style:parent-style-name="段落フォント" style:family="text">
      <style:text-properties style:font-name="Times New Roman" style:font-name-complex="Times New Roman"/>
    </style:style>
    <style:style style:name="P75" style:parent-style-name="標準Web" style:family="paragraph">
      <style:paragraph-properties fo:text-align="justify" fo:margin-bottom="0.25in" fo:background-color="#FDFBFC"/>
    </style:style>
    <style:style style:name="T76" style:parent-style-name="段落フォント" style:family="text">
      <style:text-properties style:font-name="Times New Roman" style:font-name-complex="Times New Roman"/>
    </style:style>
    <style:style style:name="T77" style:parent-style-name="段落フォント" style:family="text">
      <style:text-properties style:font-name="Times New Roman" style:font-name-complex="Times New Roman"/>
    </style:style>
    <style:style style:name="T78" style:parent-style-name="段落フォント" style:family="text">
      <style:text-properties style:font-name="Times New Roman" style:font-name-complex="Times New Roman" fo:font-style="italic" style:font-style-asian="italic" style:font-style-complex="italic"/>
    </style:style>
    <style:style style:name="T79" style:parent-style-name="段落フォント" style:family="text">
      <style:text-properties style:font-name="Times New Roman" style:font-name-complex="Times New Roman" fo:font-style="italic" style:font-style-asian="italic" style:font-style-complex="italic"/>
    </style:style>
    <style:style style:name="T80" style:parent-style-name="段落フォント" style:family="text">
      <style:text-properties style:font-name="Times New Roman" style:font-name-complex="Times New Roman" fo:font-style="italic" style:font-style-asian="italic" style:font-style-complex="italic"/>
    </style:style>
    <style:style style:name="T81" style:parent-style-name="段落フォント" style:family="text">
      <style:text-properties style:font-name="Times New Roman" style:font-name-complex="Times New Roman"/>
    </style:style>
    <style:style style:name="T82" style:parent-style-name="段落フォント" style:family="text">
      <style:text-properties style:font-name="Times New Roman" style:font-name-complex="Times New Roman" fo:font-style="italic" style:font-style-asian="italic" style:font-style-complex="italic"/>
    </style:style>
    <style:style style:name="T83" style:parent-style-name="段落フォント" style:family="text">
      <style:text-properties style:font-name="Times New Roman" style:font-name-complex="Times New Roman"/>
    </style:style>
    <style:style style:name="P84" style:parent-style-name="標準Web" style:family="paragraph">
      <style:paragraph-properties fo:text-align="justify" fo:margin-bottom="0.25in" fo:background-color="#FDFBFC"/>
    </style:style>
    <style:style style:name="T85" style:parent-style-name="段落フォント" style:family="text">
      <style:text-properties style:font-name="Times New Roman" style:font-name-complex="Times New Roman"/>
    </style:style>
    <style:style style:name="T86" style:parent-style-name="段落フォント" style:family="text">
      <style:text-properties style:font-name="Times New Roman" style:font-name-complex="Times New Roman"/>
    </style:style>
    <style:style style:name="T87" style:parent-style-name="段落フォント" style:family="text">
      <style:text-properties style:font-name="Times New Roman" style:font-name-complex="Times New Roman"/>
    </style:style>
    <style:style style:name="T88" style:parent-style-name="段落フォント" style:family="text">
      <style:text-properties style:font-name="Times New Roman" style:font-name-complex="Times New Roman"/>
    </style:style>
    <style:style style:name="T89" style:parent-style-name="段落フォント" style:family="text">
      <style:text-properties style:font-name="Times New Roman" style:font-name-complex="Times New Roman" fo:font-style="italic" style:font-style-asian="italic" style:font-style-complex="italic"/>
    </style:style>
    <style:style style:name="T90" style:parent-style-name="段落フォント" style:family="text">
      <style:text-properties style:font-name="Times New Roman" style:font-name-complex="Times New Roman"/>
    </style:style>
    <style:style style:name="T91" style:parent-style-name="段落フォント" style:family="text">
      <style:text-properties style:font-name="Times New Roman" style:font-name-complex="Times New Roman" fo:font-style="italic" style:font-style-asian="italic" style:font-style-complex="italic"/>
    </style:style>
    <style:style style:name="T92" style:parent-style-name="段落フォント" style:family="text">
      <style:text-properties style:font-name="Times New Roman" style:font-name-complex="Times New Roman"/>
    </style:style>
    <style:style style:name="T93" style:parent-style-name="段落フォント" style:family="text">
      <style:text-properties style:font-name="Times New Roman" style:font-name-complex="Times New Roman" fo:font-style="italic" style:font-style-asian="italic" style:font-style-complex="italic"/>
    </style:style>
    <style:style style:name="T94" style:parent-style-name="段落フォント" style:family="text">
      <style:text-properties style:font-name="Times New Roman" style:font-name-complex="Times New Roman"/>
    </style:style>
    <style:style style:name="P95" style:parent-style-name="標準Web" style:family="paragraph">
      <style:paragraph-properties fo:text-align="justify" fo:margin-bottom="0.25in" fo:background-color="#FDFBFC"/>
    </style:style>
    <style:style style:name="T96" style:parent-style-name="段落フォント" style:family="text">
      <style:text-properties style:font-name="Times New Roman" style:font-name-complex="Times New Roman"/>
    </style:style>
    <style:style style:name="T97" style:parent-style-name="段落フォント" style:family="text">
      <style:text-properties style:font-name="Times New Roman" style:font-name-complex="Times New Roman"/>
    </style:style>
    <style:style style:name="T98" style:parent-style-name="段落フォント" style:family="text">
      <style:text-properties style:font-name="Times New Roman" style:font-name-complex="Times New Roman"/>
    </style:style>
    <style:style style:name="T99" style:parent-style-name="段落フォント" style:family="text">
      <style:text-properties style:font-name="Times New Roman" style:font-name-complex="Times New Roman"/>
    </style:style>
    <style:style style:name="T100" style:parent-style-name="強調斜体" style:family="text">
      <style:text-properties style:font-name="Times New Roman" style:font-name-complex="Times New Roman"/>
    </style:style>
    <style:style style:name="T101" style:parent-style-name="段落フォント" style:family="text">
      <style:text-properties style:font-name="Times New Roman" style:font-name-complex="Times New Roman"/>
    </style:style>
    <style:style style:name="T102" style:parent-style-name="段落フォント" style:family="text">
      <style:text-properties style:font-name="Times New Roman" style:font-name-complex="Times New Roman" fo:font-style="italic" style:font-style-asian="italic" style:font-style-complex="italic"/>
    </style:style>
    <style:style style:name="T103" style:parent-style-name="段落フォント" style:family="text">
      <style:text-properties style:font-name="Times New Roman" style:font-name-complex="Times New Roman" fo:font-style="italic" style:font-style-asian="italic" style:font-style-complex="italic"/>
    </style:style>
    <style:style style:name="T104" style:parent-style-name="段落フォント" style:family="text">
      <style:text-properties style:font-name="Times New Roman" style:font-name-complex="Times New Roman"/>
    </style:style>
    <style:style style:name="T105" style:parent-style-name="強調斜体" style:family="text">
      <style:text-properties style:font-name="Times New Roman" style:font-name-complex="Times New Roman"/>
    </style:style>
    <style:style style:name="P106" style:parent-style-name="標準Web" style:family="paragraph">
      <style:paragraph-properties fo:text-align="justify" fo:margin-bottom="0.25in" fo:background-color="#FDFBFC"/>
    </style:style>
    <style:style style:name="T107" style:parent-style-name="段落フォント" style:family="text">
      <style:text-properties style:font-name="Times New Roman" style:font-name-complex="Times New Roman"/>
    </style:style>
    <style:style style:name="T108" style:parent-style-name="段落フォント" style:family="text">
      <style:text-properties style:font-name="Times New Roman" style:font-name-complex="Times New Roman"/>
    </style:style>
    <style:style style:name="T109" style:parent-style-name="段落フォント" style:family="text">
      <style:text-properties style:font-name="Times New Roman" style:font-name-complex="Times New Roman" fo:font-style="italic" style:font-style-asian="italic" style:font-style-complex="italic"/>
    </style:style>
    <style:style style:name="T110" style:parent-style-name="段落フォント" style:family="text">
      <style:text-properties style:font-name="Times New Roman" style:font-name-complex="Times New Roman"/>
    </style:style>
    <style:style style:name="T111" style:parent-style-name="段落フォント" style:family="text">
      <style:text-properties style:font-name="Times New Roman" style:font-name-complex="Times New Roman"/>
    </style:style>
    <style:style style:name="T112" style:parent-style-name="段落フォント" style:family="text">
      <style:text-properties style:font-name="Times New Roman" style:font-name-complex="Times New Roman"/>
    </style:style>
    <style:style style:name="T113" style:parent-style-name="段落フォント" style:family="text">
      <style:text-properties style:font-name="Times New Roman" style:font-name-complex="Times New Roman" fo:font-style="italic" style:font-style-asian="italic" style:font-style-complex="italic"/>
    </style:style>
    <style:style style:name="T114" style:parent-style-name="段落フォント" style:family="text">
      <style:text-properties style:font-name="Times New Roman" style:font-name-complex="Times New Roman"/>
    </style:style>
    <style:style style:name="T115" style:parent-style-name="段落フォント" style:family="text">
      <style:text-properties style:font-name="Times New Roman" style:font-name-complex="Times New Roman"/>
    </style:style>
    <style:style style:name="T116" style:parent-style-name="段落フォント" style:family="text">
      <style:text-properties style:font-name="Times New Roman" style:font-name-complex="Times New Roman"/>
    </style:style>
    <style:style style:name="P117" style:parent-style-name="標準Web" style:family="paragraph">
      <style:paragraph-properties fo:text-align="justify" fo:margin-bottom="0.25in" fo:background-color="#FDFBFC"/>
    </style:style>
    <style:style style:name="T118" style:parent-style-name="段落フォント" style:family="text">
      <style:text-properties style:font-name="Times New Roman" style:font-name-complex="Times New Roman"/>
    </style:style>
    <style:style style:name="T119" style:parent-style-name="段落フォント" style:family="text">
      <style:text-properties style:font-name="Times New Roman" style:font-name-complex="Times New Roman"/>
    </style:style>
    <style:style style:name="T120" style:parent-style-name="段落フォント" style:family="text">
      <style:text-properties style:font-name="Times New Roman" style:font-name-complex="Times New Roman" fo:font-style="italic" style:font-style-asian="italic" style:font-style-complex="italic"/>
    </style:style>
    <style:style style:name="T121" style:parent-style-name="段落フォント" style:family="text">
      <style:text-properties style:font-name="Times New Roman" style:font-name-complex="Times New Roman"/>
    </style:style>
    <style:style style:name="T122" style:parent-style-name="段落フォント" style:family="text">
      <style:text-properties style:font-name="Times New Roman" style:font-name-complex="Times New Roman" fo:font-style="italic" style:font-style-asian="italic" style:font-style-complex="italic"/>
    </style:style>
    <style:style style:name="T123" style:parent-style-name="段落フォント" style:family="text">
      <style:text-properties style:font-name="Times New Roman" style:font-name-complex="Times New Roman"/>
    </style:style>
    <style:style style:name="T124" style:parent-style-name="段落フォント" style:family="text">
      <style:text-properties style:font-name="Times New Roman" style:font-name-complex="Times New Roman" fo:font-style="italic" style:font-style-asian="italic" style:font-style-complex="italic"/>
    </style:style>
    <style:style style:name="T125" style:parent-style-name="段落フォント" style:family="text">
      <style:text-properties style:font-name="Times New Roman" style:font-name-complex="Times New Roman"/>
    </style:style>
    <style:style style:name="T126" style:parent-style-name="段落フォント" style:family="text">
      <style:text-properties style:font-name="Times New Roman" style:font-name-complex="Times New Roman" fo:font-style="italic" style:font-style-asian="italic" style:font-style-complex="italic"/>
    </style:style>
    <style:style style:name="T127" style:parent-style-name="段落フォント" style:family="text">
      <style:text-properties style:font-name="Times New Roman" style:font-name-complex="Times New Roman"/>
    </style:style>
    <style:style style:name="P128" style:parent-style-name="標準Web" style:family="paragraph">
      <style:paragraph-properties fo:text-align="justify" fo:margin-bottom="0.25in" fo:background-color="#FDFBFC"/>
    </style:style>
    <style:style style:name="T129" style:parent-style-name="段落フォント" style:family="text">
      <style:text-properties style:font-name="Times New Roman" style:font-name-complex="Times New Roman"/>
    </style:style>
    <style:style style:name="T130" style:parent-style-name="段落フォント" style:family="text">
      <style:text-properties style:font-name="Times New Roman" style:font-name-complex="Times New Roman"/>
    </style:style>
    <style:style style:name="T131" style:parent-style-name="段落フォント" style:family="text">
      <style:text-properties style:font-name="Times New Roman" style:font-name-complex="Times New Roman" fo:font-style="italic" style:font-style-asian="italic" style:font-style-complex="italic"/>
    </style:style>
    <style:style style:name="T132" style:parent-style-name="段落フォント" style:family="text">
      <style:text-properties style:font-name="Times New Roman" style:font-name-complex="Times New Roman"/>
    </style:style>
    <style:style style:name="T133" style:parent-style-name="段落フォント" style:family="text">
      <style:text-properties style:font-name="Times New Roman" style:font-name-complex="Times New Roman" fo:font-style="italic" style:font-style-asian="italic" style:font-style-complex="italic"/>
    </style:style>
    <style:style style:name="T134" style:parent-style-name="段落フォント" style:family="text">
      <style:text-properties style:font-name="Times New Roman" style:font-name-complex="Times New Roman"/>
    </style:style>
    <style:style style:name="T135" style:parent-style-name="段落フォント" style:family="text">
      <style:text-properties style:font-name="Times New Roman" style:font-name-complex="Times New Roman"/>
    </style:style>
    <style:style style:name="T136" style:parent-style-name="段落フォント" style:family="text">
      <style:text-properties style:font-name="Times New Roman" style:font-name-complex="Times New Roman"/>
    </style:style>
    <style:style style:name="T137" style:parent-style-name="段落フォント" style:family="text">
      <style:text-properties style:font-name="Times New Roman" style:font-name-complex="Times New Roman" fo:font-style="italic" style:font-style-asian="italic" style:font-style-complex="italic"/>
    </style:style>
    <style:style style:name="T138" style:parent-style-name="段落フォント" style:family="text">
      <style:text-properties style:font-name="Times New Roman" style:font-name-complex="Times New Roman"/>
    </style:style>
    <style:style style:name="T139" style:parent-style-name="段落フォント" style:family="text">
      <style:text-properties style:font-name="Times New Roman" style:font-name-complex="Times New Roman"/>
    </style:style>
    <style:style style:name="P140" style:parent-style-name="標準Web" style:family="paragraph">
      <style:paragraph-properties fo:text-align="justify" fo:margin-bottom="0.25in" fo:background-color="#FDFBFC"/>
    </style:style>
    <style:style style:name="T141" style:parent-style-name="段落フォント" style:family="text">
      <style:text-properties style:font-name="Times New Roman" style:font-name-complex="Times New Roman"/>
    </style:style>
    <style:style style:name="T142" style:parent-style-name="段落フォント" style:family="text">
      <style:text-properties style:font-name="Times New Roman" style:font-name-complex="Times New Roman"/>
    </style:style>
    <style:style style:name="T143" style:parent-style-name="段落フォント" style:family="text">
      <style:text-properties style:font-name="Times New Roman" style:font-name-complex="Times New Roman"/>
    </style:style>
    <style:style style:name="T144" style:parent-style-name="段落フォント" style:family="text">
      <style:text-properties style:font-name="Times New Roman" style:font-name-complex="Times New Roman"/>
    </style:style>
    <style:style style:name="T145" style:parent-style-name="段落フォント" style:family="text">
      <style:text-properties style:font-name="Times New Roman" style:font-name-complex="Times New Roman" fo:font-style="italic" style:font-style-asian="italic" style:font-style-complex="italic"/>
    </style:style>
    <style:style style:name="T146" style:parent-style-name="段落フォント" style:family="text">
      <style:text-properties style:font-name="Times New Roman" style:font-name-complex="Times New Roman"/>
    </style:style>
    <style:style style:name="T147" style:parent-style-name="段落フォント" style:family="text">
      <style:text-properties style:font-name="Times New Roman" style:font-name-complex="Times New Roman"/>
    </style:style>
    <style:style style:name="T148" style:parent-style-name="段落フォント" style:family="text">
      <style:text-properties style:font-name="Times New Roman" style:font-name-complex="Times New Roman"/>
    </style:style>
    <style:style style:name="P149" style:parent-style-name="標準Web" style:family="paragraph">
      <style:paragraph-properties fo:text-align="justify" fo:margin-bottom="0.25in" fo:background-color="#FDFBFC"/>
    </style:style>
    <style:style style:name="T150" style:parent-style-name="段落フォント" style:family="text">
      <style:text-properties style:font-name="Times New Roman" style:font-name-complex="Times New Roman"/>
    </style:style>
    <style:style style:name="T151" style:parent-style-name="段落フォント" style:family="text">
      <style:text-properties style:font-name="Times New Roman" style:font-name-complex="Times New Roman"/>
    </style:style>
    <style:style style:name="T152" style:parent-style-name="段落フォント" style:family="text">
      <style:text-properties style:font-name="Times New Roman" style:font-name-complex="Times New Roman" fo:font-style="italic" style:font-style-asian="italic" style:font-style-complex="italic"/>
    </style:style>
    <style:style style:name="T153" style:parent-style-name="段落フォント" style:family="text">
      <style:text-properties style:font-name="Times New Roman" style:font-name-complex="Times New Roman"/>
    </style:style>
    <style:style style:name="T154" style:parent-style-name="段落フォント" style:family="text">
      <style:text-properties style:font-name="Times New Roman" style:font-name-complex="Times New Roman"/>
    </style:style>
    <style:style style:name="T155" style:parent-style-name="段落フォント" style:family="text">
      <style:text-properties style:font-name="Times New Roman" style:font-name-complex="Times New Roman"/>
    </style:style>
    <style:style style:name="T156" style:parent-style-name="段落フォント" style:family="text">
      <style:text-properties style:font-name="Times New Roman" style:font-name-complex="Times New Roman" fo:font-style="italic" style:font-style-asian="italic" style:font-style-complex="italic"/>
    </style:style>
    <style:style style:name="T157" style:parent-style-name="段落フォント" style:family="text">
      <style:text-properties style:font-name="Times New Roman" style:font-name-complex="Times New Roman"/>
    </style:style>
    <style:style style:name="T158" style:parent-style-name="段落フォント" style:family="text">
      <style:text-properties style:font-name="Times New Roman" style:font-name-complex="Times New Roman" fo:font-style="italic" style:font-style-asian="italic" style:font-style-complex="italic"/>
    </style:style>
    <style:style style:name="T159" style:parent-style-name="段落フォント" style:family="text">
      <style:text-properties style:font-name="Times New Roman" style:font-name-complex="Times New Roman"/>
    </style:style>
    <style:style style:name="P160" style:parent-style-name="標準Web" style:family="paragraph">
      <style:paragraph-properties fo:text-align="justify" fo:margin-bottom="0.25in" fo:background-color="#FDFBFC"/>
      <style:text-properties style:font-name="Times New Roman" style:font-name-complex="Times New Roman"/>
    </style:style>
    <style:style style:name="P161" style:parent-style-name="標準" style:family="paragraph">
      <style:text-properties style:font-name="Times New Roman" style:font-name-complex="Times New Roman"/>
    </style:style>
  </office:automatic-styles>
  <office:body>
    <office:text text:use-soft-page-breaks="true">
      <text:p text:style-name="P1">Sia/Makaite thu mang ni Or Kumpi thu mang ni!</text:p>
      <text:p text:style-name="P2"><text:span text:style-name="T3">Agelh~</text:span><text:a xlink:href="https://tualsuan.wordpress.com/author/tualsuan/" office:target-frame-name="_top" xlink:show="replace"><text:span text:style-name="T4">Khansuan T. Guite</text:span></text:a></text:p>
      <text:p text:style-name="P5"><text:span text:style-name="T6"><text:tab/></text:span><text:span text:style-name="T7">Dawhkang<text:s/></text:span><text:span text:style-name="T8">(stage/Podium)</text:span><text:span text:style-name="T9"><text:s/>tung pan thugen siam, thuhilh siam leh mipi kalsuan zia ding lam a lak mi tampi takin thu a genna uh i za zel hi. Tua bang thugenna ah a kigen kha zelzel thei thupen; Saptuam<text:s/></text:span><text:span text:style-name="T10">(church)<text:s/></text:span><text:span text:style-name="T11">sunga om Pulpit tung pan thu kigenna munte a hih leh<text:s/></text:span><text:span text:style-name="T12">“Siate thu mang ni/ na mang un”</text:span><text:span text:style-name="T13"><text:s/>cih ahi</text:span><text:span text:style-name="T14"><text:s/></text:span><text:span text:style-name="T15">hi. Pawlpi kipawlna<text:s/></text:span><text:span text:style-name="T16">(Organization)</text:span><text:span text:style-name="T17"><text:s/>sunga dawhkang<text:s/></text:span><text:span text:style-name="T18">(Stage)</text:span><text:span text:style-name="T19"><text:s/>tung pan thu kigenna mun a hihleh,<text:s/></text:span><text:span text:style-name="T20">“Makaite thu mang ni/ na mang un”</text:span><text:span text:style-name="T21"><text:s/>cih ahi</text:span><text:span text:style-name="T22"><text:s/></text:span><text:span text:style-name="T23">hi. Gambup ki-ukna vaitawh kisai thugenna dawhkang<text:s/></text:span><text:span text:style-name="T24">(stage</text:span><text:span text:style-name="T25">) tung pan a hih leh<text:s/></text:span><text:span text:style-name="T26">“hong uk kumpite thu mang ni/ na mang un”<text:s/></text:span><text:span text:style-name="T27">cih ahi</text:span><text:span text:style-name="T28"><text:s/></text:span><text:span text:style-name="T29">hi. A mun leh mual zui a kigen kammal zat a kibat loh hangin, a deihna pen kibang vek mai hi.<text:s/></text:span><text:span text:style-name="T30">“Hong makaih a hih keileh, no mai a pai mite thu mang un”<text:s/></text:span><text:span text:style-name="T31">cihna ahi</text:span><text:span text:style-name="T32"><text:s/></text:span><text:span text:style-name="T33">hi. A kigen leh a kigel thu nialnial selo a zuihna tawh sepna hangin gelna leh tupna kimualsuah zo cih pen a man thu ahih manin hih bang kihilhna pen zuih ding siatna omlo hi. A kigel, a kipia thu pen sep khop ngeingaina ahih manin</text:span><text:span text:style-name="T34"><text:s/>“pankhopna”</text:span><text:span text:style-name="T35"><text:s/>kilatna zong hi a, thahatna zong piang sak takpi hi.</text:span></text:p>
      <text:p text:style-name="P36"><text:span text:style-name="T37"><text:tab/></text:span><text:span text:style-name="T38">Biakna bulphuh etna pan in</text:span><text:span text:style-name="T39">,</text:span><text:span text:style-name="T40"><text:s/>muhna a gen mite i deihna in</text:span><text:span text:style-name="T41"><text:s/>“a kigen, a kihilh, a kisawl bang a thu mang”<text:s/></text:span><text:span text:style-name="T42">a zuihna pen, a zui mite</text:span><text:span text:style-name="T43">’</text:span><text:span text:style-name="T44"><text:s/>nuntakna ah hoihna piansak ding cih ahi</text:span><text:span text:style-name="T45"><text:s/></text:span><text:span text:style-name="T46">hi. Biakna bulphuh etna pen tua biakna i thu guipi, thu hilhna, thu meilet<text:s/></text:span><text:span text:style-name="T47">(kammal dang khat tawh gen leng),</text:span><text:span text:style-name="T48"><text:s/>doctrines a om sa ahih manin tua biakna i thu hilhnate zui ding a hilhna pen hamsa lo tak a zuih ding baih lel hi. Tua biakna i thuhilhna a zui nuamlo mite lah, tua biakna sungah kihel theilo, or tua biakna a bia nuamlo in ciapteh theih hi pah hi. Cihnopna ah a omsa thu hoih leh thupha ngahna ding nak zuih ding a kihilhna pen thusia kici theilo hi. A zui mite in hamphatna/ metna ngah ding ahih manin hoih zaw hi.</text:span></text:p>
      <text:p text:style-name="P49"><text:span text:style-name="T50"><text:tab/></text:span><text:span text:style-name="T51">Ahi</text:span><text:span text:style-name="T52"><text:s/></text:span><text:span text:style-name="T53">zongin in hih mun ah i ngaihsut kak ding a kisam om hi. Biakna thu tawh kisai a om sa thu hilhna, thu guipi<text:s/></text:span><text:span text:style-name="T54">(or)</text:span><text:span text:style-name="T55"><text:s/>doctrines zuih ding kihilhna leh tua thu a zui veve mikhat deihna zuih ding kisawlna ahi</text:span><text:span text:style-name="T56"><text:s/></text:span><text:span text:style-name="T57">hi. Biakna tawh kisai zuih ding doctrines a omsa kihilhna pen mikhat peuh hoihna leh metna ding hilo a, tua biakna i Pasian (</text:span><text:span text:style-name="T58">pasian)</text:span><text:span text:style-name="T59"><text:s/>a ding ahi</text:span><text:span text:style-name="T60"><text:s/></text:span><text:span text:style-name="T61">hi. Christian upna pan in a gen hileng, Laisiangtho sunga om thute kihilhna, kisinsakna pen Pasian min liatna ding bek hi a, mimal thuneihna, liatna ding hilo hi. Biakna sunga om mimal khat i thu zuih ding cih kihilhna, kisinsakna leh kisawlna pen Pasian minliatna ding a hihleh hoih na pi’n, mun khempeuh ah Pasian min liatna ding hi khinlo thei hi. Mimal metna ngahna ding, thu neihna liatna ding, hamphatna ngahna ding<text:s/></text:span><text:soft-page-break/><text:span text:style-name="T62">peuh a hih khak ciangin buaina om thei veve hi. </text:span><text:span text:style-name="T63">(Hih mun-ah biakna thu guipi hi a, mimal thu gen hilo hi cih phawk ni.)</text:span></text:p>
      <text:p text:style-name="P64"><text:span text:style-name="T65"><text:tab/></text:span><text:span text:style-name="T66">Kipawlna pawlpi<text:s/></text:span><text:span text:style-name="T67">(Organization)</text:span><text:span text:style-name="T68"><text:s/>bulphuh etna pan in muhna ah zong,<text:s/></text:span><text:span text:style-name="T69">“Kipawlna pawlpi</text:span><text:span text:style-name="T70">’<text:s/></text:span><text:span text:style-name="T71">tup leh ngimnate a tangtung na ding leh a mualsuahna ding”</text:span><text:span text:style-name="T72"><text:s/>a hih ciangin kizui zo tek hi. Kipawlna pawlpi bup hoih zawhna ding bek hilo in, tua kipawlna pawlpi sung a om pawl mite leh midangte hoih zawkna ding malakna ah a makaite thu zuih ding kisawlna pen a siat luatna omlo hi. Ahi</text:span><text:span text:style-name="T73"><text:s/></text:span><text:span text:style-name="T74">zongin, mimal leh makai khat i metna ding deihna, thu neihna ding deihna leh hamphatna ngahna deihna lam a kawk tak ciangin tua bang kisawl na pen zuih ding hamsa kisa thei hi.</text:span></text:p>
      <text:p text:style-name="P75"><text:span text:style-name="T76"><text:tab/></text:span><text:span text:style-name="T77">Gambup vaihawm Kumpi bulphuh a etna pan in muhna ah zong,</text:span><text:span text:style-name="T78"><text:s/>“gam-uk kumpi thunei i cih pen gam mite</text:span><text:span text:style-name="T79">’</text:span><text:span text:style-name="T80"><text:s/>bitna leh a huu ding in muanna leh lam-etna kipia”</text:span><text:span text:style-name="T81"><text:s/>ahih manin gambup leh mipi hoihna ding gel dingin kideih kaih hi. Gambup bitna ding, gam mipite cidamna ding leh hoih zawkna ding ngimna nei thupiak leh sawlna a bawl uh ciangin gam mipi in<text:s/></text:span><text:span text:style-name="T82">“a mau nuntakna a ding hoih zaw ding”</text:span><text:span text:style-name="T83"><text:s/>cih mu uh ahih manin zuih ding hamsa salo uhhi. Kumpite in zong gambup a ding leh mipi a ding na hoihzaw a hong sep takpi uh ciangin gam mite in thunei kumpite tungah muanna lian zaw nei semsem hi.</text:span></text:p>
      <text:p text:style-name="P84"><text:span text:style-name="T85"><text:tab/></text:span><text:span text:style-name="T86">Ahi</text:span><text:span text:style-name="T87"><text:s/></text:span><text:span text:style-name="T88">zongin a tung a i gen Biakna sunga Sia/Upate lah mihing mah, Kipawlna pawlpi sunga makaite zong lah mihing mah leh thunei kumpite zong lah mihing mah ahih manin khat veivei ciangin Biakna sunga Sia/Upate tung a kipia muanna<text:s/></text:span><text:span text:style-name="T89">(trust)</text:span><text:span text:style-name="T90">, Kipawlna pawlpi makaite tungah kipia muanna</text:span><text:span text:style-name="T91"><text:s/>(Trust)</text:span><text:span text:style-name="T92"><text:s/>leh thunei kumpite tungah kipia muanna<text:s/></text:span><text:span text:style-name="T93">(trust)</text:span><text:span text:style-name="T94"><text:s/>pen thunei mite i mimal aituam metna leh punna dingin zang khial thei hi. Saptuam sungah thuneihna liatsak semsem na ding, Kipawlna pawlpi sungah a met dawhna ding, gamvai thunei mite in thuneihna letsuak zawhna ding cih bangin a leh lam in zang thei uhhi.</text:span></text:p>
      <text:p text:style-name="P95"><text:span text:style-name="T96"><text:tab/></text:span><text:span text:style-name="T97">A hih leh Sia/Makai/thunei kumpite thu manglo ding maw leh cih dotna om thei hi. I biakna Laisiangtho sungah hong uk kumpite thu na mang un a cih om a hih teh, thunei Sia/Makai/ Kumpite thu manlohna pen Pasian thu tawh kituak lo hi, a ci zong om pah ding hi. Laisiangtho sunga kigelh zui in thu manna pen hoih leh kilawm pen hi. Ahi</text:span><text:span text:style-name="T98"><text:s/></text:span><text:span text:style-name="T99">zongin hih mun-ah, thu man ding a cihtak ciangin </text:span><text:span text:style-name="T100">“Bang ci bang thute ah thu mang ding” </text:span><text:span text:style-name="T101">cih kithuk gen khalo thei zel hi. Thunei Sia/Makai/Kumpite i muk dawn pan a pusuak khempeuh a neng a tawng a mang ding maw cih ngaihsut ding khat om hi. Laisiangtho sunga kigen thuman ding a kigen takteh, thunei Sia/Makai/Kumpite pen<text:s/></text:span><text:span text:style-name="T102">“a<text:s/></text:span><text:soft-page-break/><text:span text:style-name="T103">thutang, a thu man, a dik”</text:span><text:span text:style-name="T104"><text:s/>mite a hih ding bulphuh a kigen cih phawk huai hi. Tua banah mimal angsung ding sangin Pasian deihna tawh kituak thute hi zaw den hi. Mimal vaihawm zawhna ding leh thuneihna khansakna ding deihna tawh thunei Sia/Makai/Kumpite thuman ding a gen hipeuh mahlo hi. </text:span><text:span text:style-name="T105">(Ei sung ah bel, Sia/Makai/Kumpite pumgup man a, a mau thu man ding kisawlna, kihilhna tam zaw lai hi.)</text:span></text:p>
      <text:p text:style-name="P106"><text:span text:style-name="T107"><text:tab/></text:span><text:span text:style-name="T108">Tua bang a hih leh<text:s/></text:span><text:span text:style-name="T109">“a thutanglo, a thu manlo, a thu diklo Sia/Makai/Kumpite”</text:span><text:span text:style-name="T110"><text:s/>thu nialna pen biakna thu tawh tehkak in a hoih mah ding hiam, a hih kei leh kinial thei mah ding maw? cih selkalh nopna lungsim sungah hong suak pah ding hi. A thu tanglo, a thu manlo, a thu diklo a mipi a makaih sawm Sia/Makai/Kumpite</text:span><text:span text:style-name="T111">’</text:span><text:span text:style-name="T112"><text:s/>thu manloh theihna leh nial theihna pen khialhna hipeuh mahlo hi. A maute thuhilh a kawkmuh ding hi zaw lai hi. Hih mun ah a thutanglo, a thu manlo, a thu diklo i cih tak ciangin<text:s/></text:span><text:span text:style-name="T113">“Saptuam i ngimnapi (doctrines) pan lampialna, kipawlna pawlpi in tupna leh ngimna pan metdawhna, leh gambup vai ah ciampelna”</text:span><text:span text:style-name="T114"><text:s/>cihte a kipan mimal angsung ding gelna tawh nasep khempeuh huam hi. Kammal dang khat tawh a gen hileng, na khatpeuh a kigel ciang, a kiphuh ciang leh a kipiansak ciangin deihna leh ngimna nei a kigel, kiphu</text:span><text:span text:style-name="T115">t</text:span><text:span text:style-name="T116">, kipiangsak hi a, tua deihna leh ngimnate a tangtunna ding in sepzia leh vaihawm zia zong a kibawlpah hi. Tuate khempeuh tawh kituaklo in, mimal deihna leh lungphutna tawh makaihna in a thu tanglo, a thu manlo, a thu diklo lampialna kici thei hi.</text:span></text:p>
      <text:p text:style-name="P117"><text:span text:style-name="T118"><text:tab/></text:span><text:span text:style-name="T119">Deihna leh ngimna nei a kibawl mihing pawlhuam</text:span><text:span text:style-name="T120"><text:s/>(human society)</text:span><text:span text:style-name="T121"><text:s/>sungah mipite’ muanna leh zahtakna pen sasanh</text:span><text:span text:style-name="T122"><text:s/>(stepping-stone)</text:span><text:span text:style-name="T123"><text:s/>bangin zangin mimal angsung ding bek a khuat thunei mi om pahpah hi. Tua bang mite in a thuneihna uh pen zangkhial uh a, mihing pawlhuam<text:s/></text:span><text:span text:style-name="T124">(Human Society)</text:span><text:span text:style-name="T125"><text:s/>a dingin hoihna leh phatna ding sangin a mau mimal khat, bawng khat, behkhat phungkhat, biakna khat, kampau khat ciang bek i hoihna ding, a humbit ding in zangin thupiak bawl in</text:span><text:span text:style-name="T126"><text:s/>“a ma thu a kimanna ding”</text:span><text:span text:style-name="T127"><text:s/>hasuan thei hi.</text:span></text:p>
      <text:p text:style-name="P128"><text:span text:style-name="T129"><text:tab/></text:span><text:span text:style-name="T130">Tua bang thute a pian tak ciangin, mipite in</text:span><text:span text:style-name="T131"><text:s/>“a thutanglo, a thu manlo, a thu diklo thupiak, thukhun khempeuh zuihloh ding, nialkalh ding”</text:span><text:span text:style-name="T132"><text:s/>kisam a, tua bang nasepna pen thudik leh thutang lampi hizaw a hih manin khialhna leh mawhna hilo cih phawk ding thupi hi. Mipite a ding thu dik tawh mapang mite in zong tua bang in</text:span><text:span text:style-name="T133"><text:s/>“a diklo thupiak leh thukhun”<text:s/></text:span><text:span text:style-name="T134">pen phiatna ding malak na nei in, a thuman mihing pawlhuam in zong panpih in gum zaw hi. Mimal khat in a mihin</text:span><text:span text:style-name="T135">g</text:span><text:span text:style-name="T136"><text:s/>pihte tungah<text:s/></text:span><text:span text:style-name="T137">“dek si tawp in, a met dawhna”</text:span><text:span text:style-name="T138"><text:s/>dingin Biakna thu, Kipawlna pawlpi leh Gambup vai thuneihna, ukna ah makai a sepna a<text:s/></text:span><text:soft-page-break/><text:span text:style-name="T139">zat tak ciangin tua bang mite pen mimal leh mi khatpeuh in langpanna pen thuman nasepna hi zaw hi.</text:span></text:p>
      <text:p text:style-name="P140"><text:span text:style-name="T141"><text:tab/></text:span><text:span text:style-name="T142">Thumanlo thusuah leh thupiak i cih tak ciangin mihing khat i upna tawh kisai in biakna, paiina khaktan sakna zong huam kha hi. Thunei Sia/Makai/Kumpite in a mau i upna tawh kisai biakna leh paiina pen midang khat i upna leh biakna, paiina tawh a kituah loh manin khaktansakna ahi</text:span><text:span text:style-name="T143"><text:s/></text:span><text:span text:style-name="T144">hi. Tua bangin Upna thu tawh kisai biakna leh paiina kikhak tansakna ding thusuak leh thupiak a nei thunei mi khatpeuh pen</text:span><text:span text:style-name="T145"><text:s/>“hoihlo hi, thu tanglo hi, diklo hi”<text:s/></text:span><text:span text:style-name="T146">cih na pen thu man nasep ahi</text:span><text:span text:style-name="T147"><text:s/></text:span><text:span text:style-name="T148">hi.</text:span></text:p>
      <text:p text:style-name="P149"><text:span text:style-name="T150"><text:tab/></text:span><text:span text:style-name="T151">Thunei Sia/Makai/Kumpite in mi kim i hoihna ding leh mihing pawlhuam hoihna ding tawh kituaklo thupiak leh thusuah a neih uh ciangin zuih loh a,<text:s/></text:span><text:span text:style-name="T152">“tua bang mite thu manlohna”</text:span><text:span text:style-name="T153"><text:s/>pen thu man nasep ahi</text:span><text:span text:style-name="T154"><text:s/></text:span><text:span text:style-name="T155">hi. Thunei Sia/Makai/Kumpite thu mang ni/ mang un cih kihilhna, kisawlna pen, a thu omsa- biakna thu, kipawlna pawlpi tup leh ngim, gambup hoihna ding thu guipite, a hih leh zuih ding hoih a, a thu omsa hilo in mimal thuneihna ding, vangliatna ding leh metna ding a hih leh a thu uh manlohna pen thu man nasep hi zaw hi. A mi i thu man ding kisawl, kihilh ding hilo a, a thu bultu pen bulphuh a nasepna ah tua thu zuih ding kihilh, kisawl ding hizaw hi. A mi i thu bek en in, i man tak ciangin thunei Sia/Makai/Kumpite zong kisia<text:s/></text:span><text:span text:style-name="T156">(corrupt)</text:span><text:span text:style-name="T157"><text:s/>thei ahih manin mihing pawlhuam<text:s/></text:span><text:span text:style-name="T158">(human society)</text:span><text:span text:style-name="T159"><text:s/>a dingin siatna piang sak hi.</text:span></text:p>
      <text:p text:style-name="P160">Date: May 30, 2020</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游明朝" svg:font-family="游明朝" style:font-family-generic="roman" style:font-pitch="variable" svg:panose-1="2 2 4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ＭＳ Ｐゴシック" svg:font-family="ＭＳ Ｐゴシック" style:font-family-generic="modern" style:font-pitch="variable" svg:panose-1="2 11 6 0 7 2 5 8 2 4"/>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游明朝" style:font-name-asian="游明朝"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my" style:country-complex="MM" style:text-combine="none" fo:hyphenate="true"/>
    </style:default-style>
    <style:style style:name="標準" style:display-name="標準" style:family="paragraph">
      <style:paragraph-properties fo:widows="0" fo:orphans="0" fo:text-align="justify"/>
      <style:text-properties fo:hyphenate="false"/>
    </style:style>
    <style:style style:name="段落フォント" style:display-name="段落フォント" style:family="text"/>
    <style:style style:name="標準Web" style:display-name="標準 (Web)" style:family="paragraph" style:parent-style-name="標準">
      <style:paragraph-properties fo:widows="2" fo:orphans="2" fo:text-align="start" fo:margin-top="0.0694in" fo:margin-bottom="0.0694in"/>
      <style:text-properties style:font-name="ＭＳ Ｐゴシック" style:font-name-asian="ＭＳ Ｐゴシック" style:font-name-complex="ＭＳ Ｐゴシック" style:letter-kerning="false" fo:font-size="12pt" style:font-size-asian="12pt" style:font-size-complex="12pt" fo:hyphenate="false"/>
    </style:style>
    <style:style style:name="強調斜体" style:display-name="強調斜体" style:family="text" style:parent-style-name="段落フォント">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3784in" fo:margin-left="1.1812in" fo:margin-bottom="1.1812in" fo:margin-right="1.1812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NG HAULUN</meta:initial-creator>
    <dc:creator>CING HAULUN</dc:creator>
    <meta:creation-date>2021-06-24T13:53:00Z</meta:creation-date>
    <dc:date>2021-06-24T13:53:00Z</dc:date>
    <meta:template xlink:href="Normal" xlink:type="simple"/>
    <meta:editing-cycles>2</meta:editing-cycles>
    <meta:editing-duration>PT60S</meta:editing-duration>
    <meta:document-statistic meta:page-count="4" meta:paragraph-count="18" meta:word-count="1357" meta:character-count="9075" meta:row-count="64" meta:non-whitespace-character-count="7736"/>
  </office:meta>
</office:document-meta>
</file>